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ZurichUBlkExEU, ZurichUBlkExEU" svg:font-family="ZurichUBlkExEU, ZurichUBlkExEU" style:font-family-generic="swiss"/>
    <style:font-face style:name="CommercialPi, CommercialPi" svg:font-family="CommercialPi, CommercialPi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TTE1310F88t00" svg:font-family="TTE1310F88t00" style:font-family-generic="system"/>
    <style:font-face style:name="ZurichCnEU, ZurichCnEU" svg:font-family="ZurichCnEU, ZurichCnEU" style:font-family-generic="swiss"/>
    <style:font-face style:name="ZurichLtEU, ZurichLtEU" svg:font-family="ZurichLtEU, ZurichLtEU" style:font-family-generic="swiss"/>
    <style:font-face style:name="Humnst777BlkEU, Humnst777BlkEU" svg:font-family="Humnst777BlkEU, Humnst777BlkEU" style:font-family-generic="swiss"/>
    <style:font-face style:name="Humnst777EU, Humnst777EU" svg:font-family="Humnst777EU, Humnst777EU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style:text-autospace="none"/>
      <style:text-properties style:font-name="Helvetica" style:font-name-complex="Helvetica" fo:font-size="10.5pt" style:font-size-asian="10.5pt" style:font-size-complex="10.5pt"/>
    </style:style>
    <style:style style:name="P5" style:parent-style-name="Normalny" style:family="paragraph">
      <style:paragraph-properties style:text-autospace="none"/>
    </style:style>
    <style:style style:name="T6" style:parent-style-name="Domyślnaczcionkaakapitu" style:family="text">
      <style:text-properties style:font-name="TTE1310F88t00" style:font-name-complex="TTE1310F88t00"/>
    </style:style>
    <style:style style:name="T7" style:parent-style-name="Domyślnaczcionkaakapitu" style:family="text">
      <style:text-properties style:font-name="TTE1310F88t00" style:font-name-complex="TTE1310F88t00" fo:font-weight="bold" style:font-weight-asian="bold"/>
    </style:style>
    <style:style style:name="P8" style:parent-style-name="Standard" style:family="paragraph">
      <style:paragraph-properties fo:margin-left="0.5in">
        <style:tab-stops/>
      </style:paragraph-properties>
    </style:style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list-style-name="LFO1" style:family="paragraph"/>
    <style:style style:name="P22" style:parent-style-name="Standard" style:list-style-name="LFO1" style:family="paragraph"/>
    <style:style style:name="P23" style:parent-style-name="Standard" style:list-style-name="LFO1" style:family="paragraph"/>
    <style:style style:name="P24" style:parent-style-name="Standard" style:list-style-name="LFO1" style:family="paragraph"/>
    <style:style style:name="P25" style:parent-style-name="Standard" style:list-style-name="LFO1" style:family="paragraph"/>
    <style:style style:name="P26" style:parent-style-name="Standard" style:list-style-name="LFO1" style:family="paragraph"/>
    <style:style style:name="P27" style:parent-style-name="Standard" style:list-style-name="LFO1" style:family="paragraph"/>
    <style:style style:name="P28" style:parent-style-name="Standard" style:list-style-name="LFO1" style:family="paragraph"/>
    <style:style style:name="P29" style:parent-style-name="Standard" style:list-style-name="LFO1" style:family="paragraph"/>
    <style:style style:name="P30" style:parent-style-name="Standard" style:list-style-name="LFO1" style:family="paragraph"/>
    <style:style style:name="P31" style:parent-style-name="Standard" style:list-style-name="LFO1" style:family="paragraph"/>
    <style:style style:name="P32" style:parent-style-name="Standard" style:list-style-name="LFO1" style:family="paragraph"/>
    <style:style style:name="P33" style:parent-style-name="Standard" style:list-style-name="LFO1" style:family="paragraph"/>
    <style:style style:name="P34" style:parent-style-name="Pa2" style:list-style-name="LFO1" style:family="paragraph">
      <style:paragraph-properties style:text-autospace="none" fo:margin-top="0.1527in" fo:margin-bottom="0.0277in" fo:margin-left="0.3937in" fo:text-indent="-0.0979in">
        <style:tab-stops/>
      </style:paragraph-properties>
    </style:style>
    <style:style style:name="T35" style:parent-style-name="Domyślnaczcionkaakapitu" style:family="text">
      <style:text-properties style:font-name-asian="ZurichUBlkExEU, ZurichUBlkExEU" style:font-name-complex="ZurichUBlkExEU, ZurichUBlkExEU"/>
    </style:style>
    <style:style style:name="T36" style:parent-style-name="Domyślnaczcionkaakapitu" style:family="text">
      <style:text-properties style:font-name-asian="ZurichCnEU, ZurichCnEU" style:font-name-complex="ZurichCnEU, ZurichCnEU" style:font-weight-complex="bold"/>
    </style:style>
    <style:style style:name="T37" style:parent-style-name="Domyślnaczcionkaakapitu" style:family="text">
      <style:text-properties style:font-name-asian="ZurichCnEU, ZurichCnEU" style:font-name-complex="ZurichCnEU, ZurichCnEU" style:font-weight-complex="bold"/>
    </style:style>
    <style:style style:name="P38" style:parent-style-name="Pa4" style:list-style-name="LFO1" style:family="paragraph">
      <style:paragraph-properties style:text-autospace="none" fo:margin-left="0.8861in" fo:text-indent="-0.3472in">
        <style:tab-stops/>
      </style:paragraph-properties>
    </style:style>
    <style:style style:name="T39" style:parent-style-name="Domyślnaczcionkaakapitu" style:family="text">
      <style:text-properties style:font-name-asian="ZurichLtEU, ZurichLtEU" style:font-name-complex="ZurichLtEU, ZurichLtEU"/>
    </style:style>
    <style:style style:name="P40" style:parent-style-name="Pa4" style:list-style-name="LFO1" style:family="paragraph">
      <style:paragraph-properties style:text-autospace="none" fo:margin-left="0.8861in" fo:text-indent="-0.3472in">
        <style:tab-stops/>
      </style:paragraph-properties>
    </style:style>
    <style:style style:name="T41" style:parent-style-name="Domyślnaczcionkaakapitu" style:family="text">
      <style:text-properties style:font-name-asian="ZurichLtEU, ZurichLtEU" style:font-name-complex="ZurichLtEU, ZurichLtEU"/>
    </style:style>
    <style:style style:name="P42" style:parent-style-name="Pa4" style:list-style-name="LFO1" style:family="paragraph">
      <style:paragraph-properties style:text-autospace="none" fo:margin-left="0.8861in" fo:text-indent="-0.3472in">
        <style:tab-stops/>
      </style:paragraph-properties>
    </style:style>
    <style:style style:name="T43" style:parent-style-name="Domyślnaczcionkaakapitu" style:family="text">
      <style:text-properties style:font-name-asian="ZurichLtEU, ZurichLtEU" style:font-name-complex="ZurichLtEU, ZurichLtEU"/>
    </style:style>
    <style:style style:name="P44" style:parent-style-name="Standard" style:family="paragraph">
      <style:paragraph-properties style:text-autospace="none"/>
      <style:text-properties style:font-name-asian="ZurichLtEU, ZurichLtEU" style:font-name-complex="ZurichLtEU, ZurichLtEU" fo:language="de" fo:country="DE"/>
    </style:style>
    <style:style style:name="P45" style:parent-style-name="Pa5" style:list-style-name="LFO1" style:family="paragraph">
      <style:paragraph-properties style:text-autospace="none"/>
    </style:style>
    <style:style style:name="T46" style:parent-style-name="Domyślnaczcionkaakapitu" style:family="text">
      <style:text-properties style:font-name-asian="Humnst777BlkEU, Humnst777BlkEU" style:font-name-complex="Humnst777BlkEU, Humnst777BlkEU"/>
    </style:style>
    <style:style style:name="T47" style:parent-style-name="Domyślnaczcionkaakapitu" style:family="text">
      <style:text-properties style:font-name-asian="Humnst777BlkEU, Humnst777BlkEU" style:font-name-complex="Humnst777BlkEU, Humnst777BlkEU" style:font-weight-complex="bold"/>
    </style:style>
    <style:style style:name="P48" style:parent-style-name="Pa1" style:list-style-name="LFO1" style:family="paragraph">
      <style:paragraph-properties style:text-autospace="none"/>
      <style:text-properties style:font-name-asian="Humnst777EU, Humnst777EU" style:font-name-complex="Humnst777EU, Humnst777EU"/>
    </style:style>
    <style:style style:name="P49" style:parent-style-name="Pa1" style:list-style-name="LFO1" style:family="paragraph">
      <style:paragraph-properties style:text-autospace="none"/>
      <style:text-properties style:font-name-asian="Humnst777EU, Humnst777EU" style:font-name-complex="Humnst777EU, Humnst777EU"/>
    </style:style>
    <style:style style:name="P50" style:parent-style-name="Pa1" style:list-style-name="LFO1" style:family="paragraph">
      <style:paragraph-properties style:text-autospace="none"/>
      <style:text-properties style:font-name-asian="Humnst777EU, Humnst777EU" style:font-name-complex="Humnst777EU, Humnst777EU"/>
    </style:style>
    <style:style style:name="P51" style:parent-style-name="Pa2" style:list-style-name="LFO1" style:family="paragraph">
      <style:paragraph-properties style:text-autospace="none" fo:margin-top="0.1527in" fo:margin-bottom="0.0277in" fo:margin-left="0.1972in" fo:text-indent="0.0986in">
        <style:tab-stops/>
      </style:paragraph-properties>
    </style:style>
    <style:style style:name="T52" style:parent-style-name="Domyślnaczcionkaakapitu" style:family="text">
      <style:text-properties style:font-name-asian="ZurichUBlkExEU, ZurichUBlkExEU" style:font-name-complex="ZurichUBlkExEU, ZurichUBlkExEU"/>
    </style:style>
    <style:style style:name="T53" style:parent-style-name="Domyślnaczcionkaakapitu" style:family="text">
      <style:text-properties style:font-name-asian="ZurichCnEU, ZurichCnEU" style:font-name-complex="ZurichCnEU, ZurichCnEU" style:font-weight-complex="bold"/>
    </style:style>
    <style:style style:name="P54" style:parent-style-name="Pa4" style:list-style-name="LFO1" style:family="paragraph">
      <style:paragraph-properties style:text-autospace="none" fo:margin-left="0.6895in" fo:text-indent="-0.3472in">
        <style:tab-stops/>
      </style:paragraph-properties>
    </style:style>
    <style:style style:name="T55" style:parent-style-name="Domyślnaczcionkaakapitu" style:family="text">
      <style:text-properties style:font-name-asian="ZurichLtEU, ZurichLtEU" style:font-name-complex="ZurichLtEU, ZurichLtEU"/>
    </style:style>
    <style:style style:name="P56" style:parent-style-name="Pa4" style:list-style-name="LFO1" style:family="paragraph">
      <style:paragraph-properties style:text-autospace="none" fo:margin-left="0.6895in" fo:text-indent="-0.3472in">
        <style:tab-stops/>
      </style:paragraph-properties>
    </style:style>
    <style:style style:name="T57" style:parent-style-name="Domyślnaczcionkaakapitu" style:family="text">
      <style:text-properties style:font-name-asian="ZurichLtEU, ZurichLtEU" style:font-name-complex="ZurichLtEU, ZurichLtEU"/>
    </style:style>
    <style:style style:name="P58" style:parent-style-name="Pa4" style:list-style-name="LFO1" style:family="paragraph">
      <style:paragraph-properties style:text-autospace="none" fo:margin-left="0.6895in" fo:text-indent="-0.3472in">
        <style:tab-stops/>
      </style:paragraph-properties>
    </style:style>
    <style:style style:name="T59" style:parent-style-name="Domyślnaczcionkaakapitu" style:family="text">
      <style:text-properties style:font-name-asian="ZurichLtEU, ZurichLtEU" style:font-name-complex="ZurichLtEU, ZurichLtEU"/>
    </style:style>
    <style:style style:name="P60" style:parent-style-name="Standard" style:family="paragraph">
      <style:paragraph-properties style:text-autospace="none" fo:margin-left="0.6895in">
        <style:tab-stops/>
      </style:paragraph-properties>
      <style:text-properties style:font-name-asian="ZurichLtEU, ZurichLtEU" style:font-name-complex="ZurichLtEU, ZurichLtEU"/>
    </style:style>
    <style:style style:name="P61" style:parent-style-name="Pa5" style:family="paragraph">
      <style:paragraph-properties style:text-autospace="none"/>
    </style:style>
    <style:style style:name="T62" style:parent-style-name="Domyślnaczcionkaakapitu" style:family="text">
      <style:text-properties style:font-name-asian="Humnst777BlkEU, Humnst777BlkEU" style:font-name-complex="Humnst777BlkEU, Humnst777BlkEU"/>
    </style:style>
    <style:style style:name="P63" style:parent-style-name="Pa5" style:list-style-name="LFO1" style:family="paragraph">
      <style:paragraph-properties style:text-autospace="none"/>
    </style:style>
    <style:style style:name="T64" style:parent-style-name="Domyślnaczcionkaakapitu" style:family="text">
      <style:text-properties style:font-name-asian="Humnst777BlkEU, Humnst777BlkEU" style:font-name-complex="Humnst777BlkEU, Humnst777BlkEU"/>
    </style:style>
    <style:style style:name="P65" style:parent-style-name="Pa1" style:list-style-name="LFO1" style:family="paragraph">
      <style:paragraph-properties style:text-autospace="none"/>
      <style:text-properties style:font-name-asian="Humnst777EU, Humnst777EU" style:font-name-complex="Humnst777EU, Humnst777EU"/>
    </style:style>
    <style:style style:name="P66" style:parent-style-name="Pa1" style:list-style-name="LFO1" style:family="paragraph">
      <style:paragraph-properties style:text-autospace="none"/>
      <style:text-properties style:font-name-asian="Humnst777EU, Humnst777EU" style:font-name-complex="Humnst777EU, Humnst777EU"/>
    </style:style>
    <style:style style:name="P67" style:parent-style-name="Pa1" style:list-style-name="LFO1" style:family="paragraph">
      <style:paragraph-properties style:text-autospace="none"/>
      <style:text-properties style:font-name-asian="Humnst777EU, Humnst777EU" style:font-name-complex="Humnst777EU, Humnst777EU"/>
    </style:style>
    <style:style style:name="P68" style:parent-style-name="Pa2" style:list-style-name="LFO1" style:family="paragraph">
      <style:paragraph-properties style:text-autospace="none" fo:margin-top="0.1527in" fo:margin-bottom="0.0277in" fo:margin-left="0.5909in" fo:text-indent="-0.3937in">
        <style:tab-stops/>
      </style:paragraph-properties>
    </style:style>
    <style:style style:name="T69" style:parent-style-name="Domyślnaczcionkaakapitu" style:family="text">
      <style:text-properties style:font-name-asian="ZurichUBlkExEU, ZurichUBlkExEU" style:font-name-complex="ZurichUBlkExEU, ZurichUBlkExEU"/>
    </style:style>
    <style:style style:name="T70" style:parent-style-name="A4" style:family="text"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T71" style:parent-style-name="A4" style:family="text">
      <style:text-properties style:font-name="Times New Roman" style:use-window-font-color="true" fo:font-size="12pt" style:font-size-asian="12pt" style:font-size-complex="12pt"/>
    </style:style>
    <style:style style:name="T72" style:parent-style-name="Domyślnaczcionkaakapitu" style:family="text">
      <style:text-properties style:font-name-asian="ZurichCnEU, ZurichCnEU" style:font-name-complex="ZurichCnEU, ZurichCnEU" style:font-weight-complex="bold"/>
    </style:style>
    <style:style style:name="P73" style:parent-style-name="Pa4" style:list-style-name="LFO1" style:family="paragraph">
      <style:paragraph-properties style:text-autospace="none" fo:margin-left="0.8861in" fo:text-indent="-0.3472in">
        <style:tab-stops/>
      </style:paragraph-properties>
    </style:style>
    <style:style style:name="T74" style:parent-style-name="Domyślnaczcionkaakapitu" style:family="text">
      <style:text-properties style:font-name-asian="ZurichLtEU, ZurichLtEU" style:font-name-complex="ZurichLtEU, ZurichLtEU"/>
    </style:style>
    <style:style style:name="P75" style:parent-style-name="Pa4" style:list-style-name="LFO1" style:family="paragraph">
      <style:paragraph-properties style:text-autospace="none" fo:margin-left="0.8861in" fo:text-indent="-0.3472in">
        <style:tab-stops/>
      </style:paragraph-properties>
    </style:style>
    <style:style style:name="T76" style:parent-style-name="Domyślnaczcionkaakapitu" style:family="text">
      <style:text-properties style:font-name-asian="ZurichLtEU, ZurichLtEU" style:font-name-complex="ZurichLtEU, ZurichLtEU"/>
    </style:style>
    <style:style style:name="P77" style:parent-style-name="Pa4" style:list-style-name="LFO1" style:family="paragraph">
      <style:paragraph-properties style:text-autospace="none" fo:margin-left="0.8861in" fo:text-indent="-0.3472in">
        <style:tab-stops/>
      </style:paragraph-properties>
    </style:style>
    <style:style style:name="T78" style:parent-style-name="Domyślnaczcionkaakapitu" style:family="text">
      <style:text-properties style:font-name-asian="ZurichLtEU, ZurichLtEU" style:font-name-complex="ZurichLtEU, ZurichLtEU"/>
    </style:style>
    <style:style style:name="P79" style:parent-style-name="Standard" style:family="paragraph">
      <style:paragraph-properties style:text-autospace="none"/>
      <style:text-properties style:font-name-asian="ZurichLtEU, ZurichLtEU" style:font-name-complex="ZurichLtEU, ZurichLtEU"/>
    </style:style>
    <style:style style:name="P80" style:parent-style-name="Pa5" style:list-style-name="LFO1" style:family="paragraph">
      <style:paragraph-properties style:text-autospace="none"/>
    </style:style>
    <style:style style:name="T81" style:parent-style-name="Domyślnaczcionkaakapitu" style:family="text">
      <style:text-properties style:font-name-asian="Humnst777BlkEU, Humnst777BlkEU" style:font-name-complex="Humnst777BlkEU, Humnst777BlkEU"/>
    </style:style>
    <style:style style:name="T82" style:parent-style-name="Domyślnaczcionkaakapitu" style:family="text">
      <style:text-properties style:font-name-asian="Humnst777BlkEU, Humnst777BlkEU" style:font-name-complex="Humnst777BlkEU, Humnst777BlkEU" style:font-weight-complex="bold"/>
    </style:style>
    <style:style style:name="P83" style:parent-style-name="Pa1" style:list-style-name="LFO1" style:family="paragraph">
      <style:paragraph-properties style:text-autospace="none"/>
      <style:text-properties style:font-name-asian="Humnst777EU, Humnst777EU" style:font-name-complex="Humnst777EU, Humnst777EU"/>
    </style:style>
    <style:style style:name="P84" style:parent-style-name="Pa1" style:list-style-name="LFO1" style:family="paragraph">
      <style:paragraph-properties style:text-autospace="none"/>
      <style:text-properties style:font-name-asian="Humnst777EU, Humnst777EU" style:font-name-complex="Humnst777EU, Humnst777EU"/>
    </style:style>
    <style:style style:name="P85" style:parent-style-name="Pa1" style:list-style-name="LFO1" style:family="paragraph">
      <style:paragraph-properties style:text-autospace="none"/>
      <style:text-properties style:font-name-asian="Humnst777EU, Humnst777EU" style:font-name-complex="Humnst777EU, Humnst777EU"/>
    </style:style>
    <style:style style:name="P86" style:parent-style-name="Pa2" style:list-style-name="LFO1" style:family="paragraph">
      <style:paragraph-properties style:text-autospace="none" fo:margin-top="0.1527in" fo:margin-bottom="0.0277in" fo:margin-left="0.5909in" fo:text-indent="-0.3055in">
        <style:tab-stops/>
      </style:paragraph-properties>
    </style:style>
    <style:style style:name="T87" style:parent-style-name="Domyślnaczcionkaakapitu" style:family="text">
      <style:text-properties style:font-name-asian="ZurichUBlkExEU, ZurichUBlkExEU" style:font-name-complex="ZurichUBlkExEU, ZurichUBlkExEU"/>
    </style:style>
    <style:style style:name="T88" style:parent-style-name="Domyślnaczcionkaakapitu" style:family="text">
      <style:text-properties style:font-name-asian="ZurichCnEU, ZurichCnEU" style:font-name-complex="ZurichCnEU, ZurichCnEU" style:font-weight-complex="bold"/>
    </style:style>
    <style:style style:name="P89" style:parent-style-name="Pa4" style:list-style-name="LFO1" style:family="paragraph">
      <style:paragraph-properties style:text-autospace="none" fo:margin-left="0.3854in" fo:text-indent="0.1069in">
        <style:tab-stops>
          <style:tab-stop style:type="left" style:position="-0.302in"/>
          <style:tab-stop style:type="left" style:position="0.4687in"/>
        </style:tab-stops>
      </style:paragraph-properties>
    </style:style>
    <style:style style:name="T90" style:parent-style-name="Domyślnaczcionkaakapitu" style:family="text">
      <style:text-properties style:font-name-asian="ZurichLtEU, ZurichLtEU" style:font-name-complex="ZurichLtEU, ZurichLtEU"/>
    </style:style>
    <style:style style:name="P91" style:parent-style-name="Pa4" style:list-style-name="LFO1" style:family="paragraph">
      <style:paragraph-properties style:text-autospace="none" fo:margin-left="0.3854in" fo:text-indent="0.1069in">
        <style:tab-stops>
          <style:tab-stop style:type="left" style:position="-0.302in"/>
          <style:tab-stop style:type="left" style:position="0.4687in"/>
        </style:tab-stops>
      </style:paragraph-properties>
    </style:style>
    <style:style style:name="T92" style:parent-style-name="A5" style:family="text">
      <style:text-properties style:font-name="Times New Roman" style:font-name-asian="ZurichLtEU, ZurichLtEU" style:font-name-complex="ZurichLtEU, ZurichLtEU" style:use-window-font-color="true" fo:font-size="12pt" style:font-size-asian="12pt" style:font-size-complex="12pt"/>
    </style:style>
    <style:style style:name="T93" style:parent-style-name="Domyślnaczcionkaakapitu" style:family="text">
      <style:text-properties style:font-name-asian="ZurichLtEU, ZurichLtEU" style:font-name-complex="ZurichLtEU, ZurichLtEU"/>
    </style:style>
    <style:style style:name="P94" style:parent-style-name="Pa4" style:list-style-name="LFO1" style:family="paragraph">
      <style:paragraph-properties style:text-autospace="none" fo:margin-left="0.3854in" fo:text-indent="0.1069in">
        <style:tab-stops>
          <style:tab-stop style:type="left" style:position="-0.302in"/>
          <style:tab-stop style:type="left" style:position="0.4687in"/>
        </style:tab-stops>
      </style:paragraph-properties>
    </style:style>
    <style:style style:name="T95" style:parent-style-name="Domyślnaczcionkaakapitu" style:family="text">
      <style:text-properties style:font-name-asian="ZurichLtEU, ZurichLtEU" style:font-name-complex="ZurichLtEU, ZurichLtEU"/>
    </style:style>
    <style:style style:name="P96" style:parent-style-name="Standard" style:family="paragraph">
      <style:paragraph-properties style:text-autospace="none" style:line-height-at-least="0.1395in" fo:margin-left="0.3854in" fo:text-indent="-0.3472in">
        <style:tab-stops>
          <style:tab-stop style:type="left" style:position="-0.302in"/>
          <style:tab-stop style:type="left" style:position="0.4687in"/>
        </style:tab-stops>
      </style:paragraph-properties>
      <style:text-properties style:font-name-asian="ZurichLtEU, ZurichLtEU" style:font-name-complex="ZurichLtEU, ZurichLtEU" fo:font-weight="bold" style:font-weight-asian="bold" fo:language="de" fo:country="DE"/>
    </style:style>
    <style:style style:name="P97" style:parent-style-name="Pa5" style:list-style-name="LFO1" style:family="paragraph">
      <style:paragraph-properties style:text-autospace="none"/>
    </style:style>
    <style:style style:name="T98" style:parent-style-name="Domyślnaczcionkaakapitu" style:family="text">
      <style:text-properties style:font-name-asian="Humnst777BlkEU, Humnst777BlkEU" style:font-name-complex="Humnst777BlkEU, Humnst777BlkEU"/>
    </style:style>
    <style:style style:name="T99" style:parent-style-name="Domyślnaczcionkaakapitu" style:family="text">
      <style:text-properties style:font-name-asian="Humnst777BlkEU, Humnst777BlkEU" style:font-name-complex="Humnst777BlkEU, Humnst777BlkEU" style:font-weight-complex="bold"/>
    </style:style>
    <style:style style:name="P100" style:parent-style-name="Pa1" style:list-style-name="LFO1" style:family="paragraph">
      <style:paragraph-properties style:text-autospace="none"/>
      <style:text-properties style:font-name-asian="Humnst777EU, Humnst777EU" style:font-name-complex="Humnst777EU, Humnst777EU"/>
    </style:style>
    <style:style style:name="P101" style:parent-style-name="Pa1" style:list-style-name="LFO1" style:family="paragraph">
      <style:paragraph-properties style:text-autospace="none"/>
      <style:text-properties style:font-name-asian="Humnst777EU, Humnst777EU" style:font-name-complex="Humnst777EU, Humnst777EU"/>
    </style:style>
    <style:style style:name="P102" style:parent-style-name="Pa1" style:list-style-name="LFO1" style:family="paragraph">
      <style:paragraph-properties style:text-autospace="none"/>
      <style:text-properties style:font-name-asian="Humnst777EU, Humnst777EU" style:font-name-complex="Humnst777EU, Humnst777EU"/>
    </style:style>
    <style:style style:name="P103" style:parent-style-name="Pa2" style:list-style-name="LFO1" style:family="paragraph">
      <style:paragraph-properties style:text-autospace="none" fo:margin-top="0.1527in" fo:margin-bottom="0.0277in" fo:margin-left="0.5909in" fo:text-indent="-0.2916in">
        <style:tab-stops/>
      </style:paragraph-properties>
    </style:style>
    <style:style style:name="T104" style:parent-style-name="Domyślnaczcionkaakapitu" style:family="text">
      <style:text-properties style:font-name-asian="ZurichUBlkExEU, ZurichUBlkExEU" style:font-name-complex="ZurichUBlkExEU, ZurichUBlkExEU"/>
    </style:style>
    <style:style style:name="T105" style:parent-style-name="Domyślnaczcionkaakapitu" style:family="text">
      <style:text-properties style:font-name-asian="ZurichCnEU, ZurichCnEU" style:font-name-complex="ZurichCnEU, ZurichCnEU" style:font-weight-complex="bold"/>
    </style:style>
    <style:style style:name="T106" style:parent-style-name="Domyślnaczcionkaakapitu" style:family="text">
      <style:text-properties style:font-name-asian="ZurichCnEU, ZurichCnEU" style:font-name-complex="ZurichCnEU, ZurichCnEU" fo:font-weight="bold" style:font-weight-asian="bold" style:font-weight-complex="bold"/>
    </style:style>
    <style:style style:name="P107" style:parent-style-name="Pa4" style:list-style-name="LFO2" style:family="paragraph">
      <style:paragraph-properties style:text-autospace="none" fo:margin-left="0.7875in">
        <style:tab-stops/>
      </style:paragraph-properties>
    </style:style>
    <style:style style:name="T108" style:parent-style-name="Domyślnaczcionkaakapitu" style:family="text">
      <style:text-properties style:font-name-asian="ZurichLtEU, ZurichLtEU" style:font-name-complex="ZurichLtEU, ZurichLtEU"/>
    </style:style>
    <style:style style:name="P109" style:parent-style-name="Pa4" style:list-style-name="LFO2" style:family="paragraph">
      <style:paragraph-properties style:text-autospace="none" fo:margin-left="0.7875in">
        <style:tab-stops/>
      </style:paragraph-properties>
    </style:style>
    <style:style style:name="T110" style:parent-style-name="Domyślnaczcionkaakapitu" style:family="text">
      <style:text-properties style:font-name-asian="ZurichLtEU, ZurichLtEU" style:font-name-complex="ZurichLtEU, ZurichLtEU"/>
    </style:style>
    <style:style style:name="P111" style:parent-style-name="Pa4" style:list-style-name="LFO2" style:family="paragraph">
      <style:paragraph-properties style:text-autospace="none" fo:margin-left="0.7875in">
        <style:tab-stops/>
      </style:paragraph-properties>
    </style:style>
    <style:style style:name="T112" style:parent-style-name="Domyślnaczcionkaakapitu" style:family="text">
      <style:text-properties style:font-name-asian="ZurichLtEU, ZurichLtEU" style:font-name-complex="ZurichLtEU, ZurichLtEU"/>
    </style:style>
    <style:style style:name="P113" style:parent-style-name="Standard" style:family="paragraph">
      <style:paragraph-properties style:text-autospace="none" fo:text-indent="-0.1326in"/>
      <style:text-properties style:font-name-asian="ZurichLtEU, ZurichLtEU" style:font-name-complex="ZurichLtEU, ZurichLtEU" fo:language="de" fo:country="DE"/>
    </style:style>
    <style:style style:name="P114" style:parent-style-name="Pa5" style:list-style-name="LFO1" style:family="paragraph">
      <style:paragraph-properties style:text-autospace="none"/>
    </style:style>
    <style:style style:name="T115" style:parent-style-name="Domyślnaczcionkaakapitu" style:family="text">
      <style:text-properties style:font-name-asian="Humnst777BlkEU, Humnst777BlkEU" style:font-name-complex="Humnst777BlkEU, Humnst777BlkEU"/>
    </style:style>
    <style:style style:name="T116" style:parent-style-name="Domyślnaczcionkaakapitu" style:family="text">
      <style:text-properties style:font-name-asian="Humnst777BlkEU, Humnst777BlkEU" style:font-name-complex="Humnst777BlkEU, Humnst777BlkEU" style:font-weight-complex="bold"/>
    </style:style>
    <style:style style:name="P117" style:parent-style-name="Pa1" style:list-style-name="LFO1" style:family="paragraph">
      <style:paragraph-properties style:text-autospace="none"/>
      <style:text-properties style:font-name-asian="Humnst777EU, Humnst777EU" style:font-name-complex="Humnst777EU, Humnst777EU"/>
    </style:style>
    <style:style style:name="P118" style:parent-style-name="Pa1" style:list-style-name="LFO1" style:family="paragraph">
      <style:paragraph-properties style:text-autospace="none"/>
      <style:text-properties style:font-name-asian="Humnst777EU, Humnst777EU" style:font-name-complex="Humnst777EU, Humnst777EU"/>
    </style:style>
    <style:style style:name="P119" style:parent-style-name="Pa1" style:list-style-name="LFO1" style:family="paragraph">
      <style:paragraph-properties style:text-autospace="none"/>
      <style:text-properties style:font-name-asian="Humnst777EU, Humnst777EU" style:font-name-complex="Humnst777EU, Humnst777EU"/>
    </style:style>
    <style:style style:name="P120" style:parent-style-name="Standard" style:family="paragraph">
      <style:paragraph-properties style:text-autospace="none" style:line-height-at-least="0.1256in" fo:margin-left="0.3229in">
        <style:tab-stops/>
      </style:paragraph-properties>
      <style:text-properties style:font-name-asian="Humnst777EU, Humnst777EU" style:font-name-complex="Humnst777EU, Humnst777EU"/>
    </style:style>
    <style:style style:name="P121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22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23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24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25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26" style:parent-style-name="Standard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27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28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29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30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31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32" style:parent-style-name="Standard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33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34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35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36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37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38" style:parent-style-name="Standard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39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40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41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42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43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44" style:parent-style-name="Standard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45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46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47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48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49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50" style:parent-style-name="Standard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51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52" style:parent-style-name="Standard" style:family="paragraph">
      <style:paragraph-properties style:text-autospace="none" style:line-height-at-least="0.1256in" fo:text-indent="0.4923in"/>
      <style:text-properties style:font-name-asian="Humnst777EU, Humnst777EU" style:font-name-complex="Humnst777EU, Humnst777EU"/>
    </style:style>
    <style:style style:name="P153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54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55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56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57" style:parent-style-name="Standard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58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59" style:parent-style-name="Standard" style:family="paragraph">
      <style:paragraph-properties style:text-autospace="none" style:line-height-at-least="0.1256in" fo:text-indent="0.4923in"/>
      <style:text-properties style:font-name-asian="Humnst777EU, Humnst777EU" style:font-name-complex="Humnst777EU, Humnst777EU"/>
    </style:style>
    <style:style style:name="P160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61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62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63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64" style:parent-style-name="Standard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65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66" style:parent-style-name="Standard" style:family="paragraph">
      <style:paragraph-properties style:text-autospace="none" style:line-height-at-least="0.1256in" fo:text-indent="0.4923in"/>
      <style:text-properties style:font-name-asian="Humnst777EU, Humnst777EU" style:font-name-complex="Humnst777EU, Humnst777EU"/>
    </style:style>
    <style:style style:name="P167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68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69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70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71" style:parent-style-name="Standard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72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73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74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75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76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77" style:parent-style-name="Standard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78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79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80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81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82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83" style:parent-style-name="Standard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84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85" style:parent-style-name="Standard" style:family="paragraph">
      <style:paragraph-properties style:text-autospace="none" style:line-height-at-least="0.1256in" fo:text-indent="0.4923in"/>
      <style:text-properties style:font-name-asian="Humnst777EU, Humnst777EU" style:font-name-complex="Humnst777EU, Humnst777EU"/>
    </style:style>
    <style:style style:name="P186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87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88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89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90" style:parent-style-name="Standard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91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92" style:parent-style-name="Standard" style:family="paragraph">
      <style:paragraph-properties style:text-autospace="none" style:line-height-at-least="0.1256in" fo:margin-left="0.5909in" fo:text-indent="-0.0986in">
        <style:tab-stops/>
      </style:paragraph-properties>
      <style:text-properties style:font-name-asian="Humnst777EU, Humnst777EU" style:font-name-complex="Humnst777EU, Humnst777EU"/>
    </style:style>
    <style:style style:name="P193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94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95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96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97" style:parent-style-name="Standard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98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199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200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201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202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203" style:parent-style-name="Standard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204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205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206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207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208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209" style:parent-style-name="Standard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210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211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212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213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214" style:parent-style-name="Standard" style:list-style-name="LFO1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215" style:parent-style-name="Standard" style:family="paragraph">
      <style:paragraph-properties style:text-autospace="none" style:line-height-at-least="0.1256in" fo:margin-left="0.5in">
        <style:tab-stops/>
      </style:paragraph-properties>
      <style:text-properties style:font-name-asian="Humnst777EU, Humnst777EU" style:font-name-complex="Humnst777EU, Humnst777EU"/>
    </style:style>
    <style:style style:name="P216" style:parent-style-name="Standard" style:family="paragraph">
      <style:paragraph-properties style:text-autospace="none" style:line-height-at-least="0.1256in"/>
      <style:text-properties style:font-name-asian="Humnst777EU, Humnst777EU" style:font-name-complex="Humnst777EU, Humnst777EU"/>
    </style:style>
    <style:style style:name="P217" style:parent-style-name="Standard" style:family="paragraph">
      <style:paragraph-properties style:text-autospace="none" style:line-height-at-least="0.1256in" fo:margin-left="0.5in">
        <style:tab-stops/>
      </style:paragraph-properties>
      <style:text-properties style:font-name-asian="Humnst777EU, Humnst777EU" style:font-name-complex="Humnst777EU, Humnst777EU"/>
    </style:style>
    <style:style style:name="P218" style:parent-style-name="Normalny" style:family="paragraph">
      <style:paragraph-properties fo:margin-bottom="0.1111in" fo:line-height="150%"/>
      <style:text-properties fo:font-size="9pt" style:font-size-asian="9pt" style:font-size-complex="9pt"/>
    </style:style>
    <style:style style:name="TableColumn220" style:family="table-column">
      <style:table-column-properties style:column-width="1.0555in"/>
    </style:style>
    <style:style style:name="TableColumn221" style:family="table-column">
      <style:table-column-properties style:column-width="0.3888in"/>
    </style:style>
    <style:style style:name="TableColumn222" style:family="table-column">
      <style:table-column-properties style:column-width="0.3611in"/>
    </style:style>
    <style:style style:name="TableColumn223" style:family="table-column">
      <style:table-column-properties style:column-width="0.3194in"/>
    </style:style>
    <style:style style:name="TableColumn224" style:family="table-column">
      <style:table-column-properties style:column-width="0.3611in"/>
    </style:style>
    <style:style style:name="TableColumn225" style:family="table-column">
      <style:table-column-properties style:column-width="0.3333in"/>
    </style:style>
    <style:style style:name="TableColumn226" style:family="table-column">
      <style:table-column-properties style:column-width="0.3194in"/>
    </style:style>
    <style:style style:name="TableColumn227" style:family="table-column">
      <style:table-column-properties style:column-width="0.3611in"/>
    </style:style>
    <style:style style:name="TableColumn228" style:family="table-column">
      <style:table-column-properties style:column-width="0.375in"/>
    </style:style>
    <style:style style:name="TableColumn229" style:family="table-column">
      <style:table-column-properties style:column-width="0.375in"/>
    </style:style>
    <style:style style:name="TableColumn230" style:family="table-column">
      <style:table-column-properties style:column-width="0.3472in"/>
    </style:style>
    <style:style style:name="TableColumn231" style:family="table-column">
      <style:table-column-properties style:column-width="0.3611in"/>
    </style:style>
    <style:style style:name="TableColumn232" style:family="table-column">
      <style:table-column-properties style:column-width="0.3472in"/>
    </style:style>
    <style:style style:name="TableColumn233" style:family="table-column">
      <style:table-column-properties style:column-width="0.3611in"/>
    </style:style>
    <style:style style:name="TableColumn234" style:family="table-column">
      <style:table-column-properties style:column-width="0.3888in"/>
    </style:style>
    <style:style style:name="TableColumn235" style:family="table-column">
      <style:table-column-properties style:column-width="0.3611in"/>
    </style:style>
    <style:style style:name="Table219" style:family="table">
      <style:table-properties style:width="6.4166in" fo:margin-left="-0.0034in" table:align="left"/>
    </style:style>
    <style:style style:name="TableRow236" style:family="table-row">
      <style:table-row-properties style:min-row-height="0.2187in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text-align="center"/>
      <style:text-properties style:font-name-asian="Times New Roman" fo:color="#000000"/>
    </style:style>
    <style:style style:name="TableCell23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40" style:parent-style-name="Normalny" style:family="paragraph">
      <style:paragraph-properties fo:text-align="center"/>
      <style:text-properties style:font-name-asian="Times New Roman" fo:color="#000000"/>
    </style:style>
    <style:style style:name="TableCell24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text-align="center"/>
      <style:text-properties style:font-name-asian="Times New Roman" fo:color="#000000"/>
    </style:style>
    <style:style style:name="TableCell24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text-align="center"/>
      <style:text-properties style:font-name-asian="Times New Roman" fo:color="#000000"/>
    </style:style>
    <style:style style:name="TableCell24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text-align="center"/>
      <style:text-properties style:font-name-asian="Times New Roman" fo:color="#000000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text-align="center"/>
      <style:text-properties style:font-name-asian="Times New Roman" fo:color="#000000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text-align="center"/>
      <style:text-properties style:font-name-asian="Times New Roman" fo:color="#000000"/>
    </style:style>
    <style:style style:name="TableCell25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text-align="center"/>
      <style:text-properties style:font-name-asian="Times New Roman" fo:color="#000000"/>
    </style:style>
    <style:style style:name="TableCell25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text-align="center"/>
      <style:text-properties style:font-name-asian="Times New Roman" fo:color="#000000"/>
    </style:style>
    <style:style style:name="TableCell25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text-align="center"/>
      <style:text-properties style:font-name-asian="Times New Roman" fo:color="#000000"/>
    </style:style>
    <style:style style:name="TableCell25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text-align="center"/>
      <style:text-properties style:font-name-asian="Times New Roman" fo:color="#000000"/>
    </style:style>
    <style:style style:name="TableCell25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text-align="center"/>
      <style:text-properties style:font-name-asian="Times New Roman" fo:color="#000000"/>
    </style:style>
    <style:style style:name="TableCell26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text-align="center"/>
      <style:text-properties style:font-name-asian="Times New Roman" fo:color="#000000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text-align="center"/>
      <style:text-properties style:font-name-asian="Times New Roman" fo:color="#000000"/>
    </style:style>
    <style:style style:name="TableCell26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66" style:parent-style-name="Normalny" style:family="paragraph">
      <style:paragraph-properties fo:text-align="center"/>
      <style:text-properties style:font-name-asian="Times New Roman" fo:color="#000000"/>
    </style:style>
    <style:style style:name="TableCell26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68" style:parent-style-name="Normalny" style:family="paragraph">
      <style:paragraph-properties fo:text-align="center"/>
      <style:text-properties style:font-name-asian="Times New Roman" fo:color="#000000"/>
    </style:style>
    <style:style style:name="TableRow269" style:family="table-row">
      <style:table-row-properties style:min-row-height="0.2187in"/>
    </style:style>
    <style:style style:name="TableCell27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text-align="center"/>
      <style:text-properties style:font-name-asian="Times New Roman" fo:color="#000000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text-align="center"/>
      <style:text-properties style:font-name-asian="Times New Roman" fo:color="#000000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text-align="center"/>
      <style:text-properties style:font-name-asian="Times New Roman" fo:color="#000000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/>
      <style:text-properties style:font-name-asian="Times New Roman" fo:color="#000000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text-align="center"/>
      <style:text-properties style:font-name-asian="Times New Roman" fo:color="#000000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center"/>
      <style:text-properties style:font-name-asian="Times New Roman" fo:color="#000000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text-align="center"/>
      <style:text-properties style:font-name-asian="Times New Roman" fo:color="#000000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center"/>
      <style:text-properties style:font-name-asian="Times New Roman" fo:color="#000000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text-align="center"/>
      <style:text-properties style:font-name-asian="Times New Roman" fo:color="#000000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/>
      <style:text-properties style:font-name-asian="Times New Roman" fo:color="#000000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text-align="center"/>
      <style:text-properties style:font-name-asian="Times New Roman" fo:color="#000000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text-align="center"/>
      <style:text-properties style:font-name-asian="Times New Roman" fo:color="#000000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text-align="center"/>
      <style:text-properties style:font-name-asian="Times New Roman" fo:color="#000000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7" style:parent-style-name="Normalny" style:family="paragraph">
      <style:paragraph-properties fo:text-align="center"/>
      <style:text-properties style:font-name-asian="Times New Roman" fo:color="#000000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9" style:parent-style-name="Normalny" style:family="paragraph">
      <style:paragraph-properties fo:text-align="center"/>
      <style:text-properties style:font-name-asian="Times New Roman" fo:color="#000000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1" style:parent-style-name="Normalny" style:family="paragraph">
      <style:paragraph-properties fo:text-align="center"/>
      <style:text-properties style:font-name-asian="Times New Roman" fo:color="#000000"/>
    </style:style>
    <style:style style:name="TableRow302" style:family="table-row">
      <style:table-row-properties style:min-row-height="0.2187in"/>
    </style:style>
    <style:style style:name="TableCell30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text-align="center"/>
      <style:text-properties style:font-name-asian="Times New Roman" fo:color="#000000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ny" style:family="paragraph">
      <style:paragraph-properties fo:text-align="center"/>
      <style:text-properties style:font-name-asian="Times New Roman" fo:color="#000000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text-align="center"/>
      <style:text-properties style:font-name-asian="Times New Roman" fo:color="#000000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text-align="center"/>
      <style:text-properties style:font-name-asian="Times New Roman" fo:color="#000000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/>
      <style:text-properties style:font-name-asian="Times New Roman" fo:color="#000000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text-align="center"/>
      <style:text-properties style:font-name-asian="Times New Roman" fo:color="#000000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text-align="center"/>
      <style:text-properties style:font-name-asian="Times New Roman" fo:color="#000000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text-align="center"/>
      <style:text-properties style:font-name-asian="Times New Roman" fo:color="#000000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text-align="center"/>
      <style:text-properties style:font-name-asian="Times New Roman" fo:color="#000000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text-align="center"/>
      <style:text-properties style:font-name-asian="Times New Roman" fo:color="#000000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center"/>
      <style:text-properties style:font-name-asian="Times New Roman" fo:color="#000000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text-align="center"/>
      <style:text-properties style:font-name-asian="Times New Roman" fo:color="#000000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center"/>
      <style:text-properties style:font-name-asian="Times New Roman" fo:color="#000000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text-align="center"/>
      <style:text-properties style:font-name-asian="Times New Roman" fo:color="#000000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/>
      <style:text-properties style:font-name-asian="Times New Roman" fo:color="#000000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text-align="center"/>
      <style:text-properties style:font-name-asian="Times New Roman" fo:color="#000000"/>
    </style:style>
    <style:style style:name="TableColumn336" style:family="table-column">
      <style:table-column-properties style:column-width="1.0555in"/>
    </style:style>
    <style:style style:name="TableColumn337" style:family="table-column">
      <style:table-column-properties style:column-width="0.3888in"/>
    </style:style>
    <style:style style:name="TableColumn338" style:family="table-column">
      <style:table-column-properties style:column-width="0.3611in"/>
    </style:style>
    <style:style style:name="TableColumn339" style:family="table-column">
      <style:table-column-properties style:column-width="0.3194in"/>
    </style:style>
    <style:style style:name="TableColumn340" style:family="table-column">
      <style:table-column-properties style:column-width="0.3611in"/>
    </style:style>
    <style:style style:name="TableColumn341" style:family="table-column">
      <style:table-column-properties style:column-width="0.3333in"/>
    </style:style>
    <style:style style:name="TableColumn342" style:family="table-column">
      <style:table-column-properties style:column-width="0.3194in"/>
    </style:style>
    <style:style style:name="TableColumn343" style:family="table-column">
      <style:table-column-properties style:column-width="0.3611in"/>
    </style:style>
    <style:style style:name="TableColumn344" style:family="table-column">
      <style:table-column-properties style:column-width="0.375in"/>
    </style:style>
    <style:style style:name="TableColumn345" style:family="table-column">
      <style:table-column-properties style:column-width="0.375in"/>
    </style:style>
    <style:style style:name="TableColumn346" style:family="table-column">
      <style:table-column-properties style:column-width="0.3472in"/>
    </style:style>
    <style:style style:name="TableColumn347" style:family="table-column">
      <style:table-column-properties style:column-width="0.3611in"/>
    </style:style>
    <style:style style:name="TableColumn348" style:family="table-column">
      <style:table-column-properties style:column-width="0.3472in"/>
    </style:style>
    <style:style style:name="TableColumn349" style:family="table-column">
      <style:table-column-properties style:column-width="0.3611in"/>
    </style:style>
    <style:style style:name="TableColumn350" style:family="table-column">
      <style:table-column-properties style:column-width="0.3888in"/>
    </style:style>
    <style:style style:name="TableColumn351" style:family="table-column">
      <style:table-column-properties style:column-width="0.3611in"/>
    </style:style>
    <style:style style:name="Table335" style:family="table">
      <style:table-properties style:width="6.4166in" fo:margin-left="-0.0034in" table:align="left"/>
    </style:style>
    <style:style style:name="TableRow352" style:family="table-row">
      <style:table-row-properties style:min-row-height="0.2187in"/>
    </style:style>
    <style:style style:name="TableCell35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54" style:parent-style-name="Normalny" style:family="paragraph">
      <style:paragraph-properties fo:text-align="center"/>
      <style:text-properties style:font-name-asian="Times New Roman" fo:color="#000000"/>
    </style:style>
    <style:style style:name="TableCell35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56" style:parent-style-name="Normalny" style:family="paragraph">
      <style:paragraph-properties fo:text-align="center"/>
      <style:text-properties style:font-name-asian="Times New Roman" fo:color="#000000"/>
    </style:style>
    <style:style style:name="TableCell35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58" style:parent-style-name="Normalny" style:family="paragraph">
      <style:paragraph-properties fo:text-align="center"/>
      <style:text-properties style:font-name-asian="Times New Roman" fo:color="#000000"/>
    </style:style>
    <style:style style:name="TableCell35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60" style:parent-style-name="Normalny" style:family="paragraph">
      <style:paragraph-properties fo:text-align="center"/>
      <style:text-properties style:font-name-asian="Times New Roman" fo:color="#000000"/>
    </style:style>
    <style:style style:name="TableCell36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62" style:parent-style-name="Normalny" style:family="paragraph">
      <style:paragraph-properties fo:text-align="center"/>
      <style:text-properties style:font-name-asian="Times New Roman" fo:color="#000000"/>
    </style:style>
    <style:style style:name="TableCell36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64" style:parent-style-name="Normalny" style:family="paragraph">
      <style:paragraph-properties fo:text-align="center"/>
      <style:text-properties style:font-name-asian="Times New Roman" fo:color="#000000"/>
    </style:style>
    <style:style style:name="TableCell36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66" style:parent-style-name="Normalny" style:family="paragraph">
      <style:paragraph-properties fo:text-align="center"/>
      <style:text-properties style:font-name-asian="Times New Roman" fo:color="#000000"/>
    </style:style>
    <style:style style:name="TableCell36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68" style:parent-style-name="Normalny" style:family="paragraph">
      <style:paragraph-properties fo:text-align="center"/>
      <style:text-properties style:font-name-asian="Times New Roman" fo:color="#000000"/>
    </style:style>
    <style:style style:name="TableCell36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70" style:parent-style-name="Normalny" style:family="paragraph">
      <style:paragraph-properties fo:text-align="center"/>
      <style:text-properties style:font-name-asian="Times New Roman" fo:color="#000000"/>
    </style:style>
    <style:style style:name="TableCell37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72" style:parent-style-name="Normalny" style:family="paragraph">
      <style:paragraph-properties fo:text-align="center"/>
      <style:text-properties style:font-name-asian="Times New Roman" fo:color="#000000"/>
    </style:style>
    <style:style style:name="TableCell37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74" style:parent-style-name="Normalny" style:family="paragraph">
      <style:paragraph-properties fo:text-align="center"/>
      <style:text-properties style:font-name-asian="Times New Roman" fo:color="#000000"/>
    </style:style>
    <style:style style:name="TableCell37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76" style:parent-style-name="Normalny" style:family="paragraph">
      <style:paragraph-properties fo:text-align="center"/>
      <style:text-properties style:font-name-asian="Times New Roman" fo:color="#000000"/>
    </style:style>
    <style:style style:name="TableCell37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78" style:parent-style-name="Normalny" style:family="paragraph">
      <style:paragraph-properties fo:text-align="center"/>
      <style:text-properties style:font-name-asian="Times New Roman" fo:color="#000000"/>
    </style:style>
    <style:style style:name="TableCell37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80" style:parent-style-name="Normalny" style:family="paragraph">
      <style:paragraph-properties fo:text-align="center"/>
      <style:text-properties style:font-name-asian="Times New Roman" fo:color="#000000"/>
    </style:style>
    <style:style style:name="TableCell38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82" style:parent-style-name="Normalny" style:family="paragraph">
      <style:paragraph-properties fo:text-align="center"/>
      <style:text-properties style:font-name-asian="Times New Roman" fo:color="#000000"/>
    </style:style>
    <style:style style:name="TableCell38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84" style:parent-style-name="Normalny" style:family="paragraph">
      <style:paragraph-properties fo:text-align="center"/>
      <style:text-properties style:font-name-asian="Times New Roman" fo:color="#000000"/>
    </style:style>
    <style:style style:name="TableRow385" style:family="table-row">
      <style:table-row-properties style:min-row-height="0.2187in"/>
    </style:style>
    <style:style style:name="TableCell38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87" style:parent-style-name="Normalny" style:family="paragraph">
      <style:paragraph-properties fo:text-align="center"/>
      <style:text-properties style:font-name-asian="Times New Roman" fo:color="#000000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ny" style:family="paragraph">
      <style:paragraph-properties fo:text-align="center"/>
      <style:text-properties style:font-name-asian="Times New Roman" fo:color="#000000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ny" style:family="paragraph">
      <style:paragraph-properties fo:text-align="center"/>
      <style:text-properties style:font-name-asian="Times New Roman" fo:color="#000000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ny" style:family="paragraph">
      <style:paragraph-properties fo:text-align="center"/>
      <style:text-properties style:font-name-asian="Times New Roman" fo:color="#000000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ny" style:family="paragraph">
      <style:paragraph-properties fo:text-align="center"/>
      <style:text-properties style:font-name-asian="Times New Roman" fo:color="#000000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ny" style:family="paragraph">
      <style:paragraph-properties fo:text-align="center"/>
      <style:text-properties style:font-name-asian="Times New Roman" fo:color="#000000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ny" style:family="paragraph">
      <style:paragraph-properties fo:text-align="center"/>
      <style:text-properties style:font-name-asian="Times New Roman" fo:color="#000000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ny" style:family="paragraph">
      <style:paragraph-properties fo:text-align="center"/>
      <style:text-properties style:font-name-asian="Times New Roman" fo:color="#000000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ny" style:family="paragraph">
      <style:paragraph-properties fo:text-align="center"/>
      <style:text-properties style:font-name-asian="Times New Roman" fo:color="#000000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ny" style:family="paragraph">
      <style:paragraph-properties fo:text-align="center"/>
      <style:text-properties style:font-name-asian="Times New Roman" fo:color="#000000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ny" style:family="paragraph">
      <style:paragraph-properties fo:text-align="center"/>
      <style:text-properties style:font-name-asian="Times New Roman" fo:color="#000000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ny" style:family="paragraph">
      <style:paragraph-properties fo:text-align="center"/>
      <style:text-properties style:font-name-asian="Times New Roman" fo:color="#000000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ny" style:family="paragraph">
      <style:paragraph-properties fo:text-align="center"/>
      <style:text-properties style:font-name-asian="Times New Roman" fo:color="#000000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ny" style:family="paragraph">
      <style:paragraph-properties fo:text-align="center"/>
      <style:text-properties style:font-name-asian="Times New Roman" fo:color="#000000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ny" style:family="paragraph">
      <style:paragraph-properties fo:text-align="center"/>
      <style:text-properties style:font-name-asian="Times New Roman" fo:color="#000000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ny" style:family="paragraph">
      <style:paragraph-properties fo:text-align="center"/>
      <style:text-properties style:font-name-asian="Times New Roman" fo:color="#000000"/>
    </style:style>
    <style:style style:name="TableRow418" style:family="table-row">
      <style:table-row-properties style:min-row-height="0.2187in"/>
    </style:style>
    <style:style style:name="TableCell41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20" style:parent-style-name="Normalny" style:family="paragraph">
      <style:paragraph-properties fo:text-align="center"/>
      <style:text-properties style:font-name-asian="Times New Roman" fo:color="#000000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ny" style:family="paragraph">
      <style:paragraph-properties fo:text-align="center"/>
      <style:text-properties style:font-name-asian="Times New Roman" fo:color="#000000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ny" style:family="paragraph">
      <style:paragraph-properties fo:text-align="center"/>
      <style:text-properties style:font-name-asian="Times New Roman" fo:color="#000000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ny" style:family="paragraph">
      <style:paragraph-properties fo:text-align="center"/>
      <style:text-properties style:font-name-asian="Times New Roman" fo:color="#000000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ny" style:family="paragraph">
      <style:paragraph-properties fo:text-align="center"/>
      <style:text-properties style:font-name-asian="Times New Roman" fo:color="#000000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ny" style:family="paragraph">
      <style:paragraph-properties fo:text-align="center"/>
      <style:text-properties style:font-name-asian="Times New Roman" fo:color="#000000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ny" style:family="paragraph">
      <style:paragraph-properties fo:text-align="center"/>
      <style:text-properties style:font-name-asian="Times New Roman" fo:color="#000000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ny" style:family="paragraph">
      <style:paragraph-properties fo:text-align="center"/>
      <style:text-properties style:font-name-asian="Times New Roman" fo:color="#000000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ny" style:family="paragraph">
      <style:paragraph-properties fo:text-align="center"/>
      <style:text-properties style:font-name-asian="Times New Roman" fo:color="#000000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ny" style:family="paragraph">
      <style:paragraph-properties fo:text-align="center"/>
      <style:text-properties style:font-name-asian="Times New Roman" fo:color="#000000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ny" style:family="paragraph">
      <style:paragraph-properties fo:text-align="center"/>
      <style:text-properties style:font-name-asian="Times New Roman" fo:color="#000000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ny" style:family="paragraph">
      <style:paragraph-properties fo:text-align="center"/>
      <style:text-properties style:font-name-asian="Times New Roman" fo:color="#000000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ny" style:family="paragraph">
      <style:paragraph-properties fo:text-align="center"/>
      <style:text-properties style:font-name-asian="Times New Roman" fo:color="#000000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ny" style:family="paragraph">
      <style:paragraph-properties fo:text-align="center"/>
      <style:text-properties style:font-name-asian="Times New Roman" fo:color="#000000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ny" style:family="paragraph">
      <style:paragraph-properties fo:text-align="center"/>
      <style:text-properties style:font-name-asian="Times New Roman" fo:color="#000000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ny" style:family="paragraph">
      <style:paragraph-properties fo:text-align="center"/>
      <style:text-properties style:font-name-asian="Times New Roman" fo:color="#000000"/>
    </style:style>
    <style:style style:name="P451" style:parent-style-name="Standard" style:family="paragraph">
      <style:paragraph-properties style:text-autospace="none" style:line-height-at-least="0.1256in" fo:margin-left="0.5in">
        <style:tab-stops/>
      </style:paragraph-properties>
      <style:text-properties style:font-name-asian="Humnst777EU, Humnst777EU" style:font-name-complex="Humnst777EU, Humnst777EU"/>
    </style:style>
  </office:automatic-styles>
  <office:body>
    <office:text text:use-soft-page-breaks="true">
      <text:p text:style-name="P1"/>
      <text:p text:style-name="P3">Test weryfikujący kompetencje językowe<text:s/><text:line-break/>- język niemiecki</text:p>
      <text:p text:style-name="P4"/>
      <text:p text:style-name="P5"><text:span text:style-name="T6">IMIE I NAZWISKO:<text:s/></text:span><text:span text:style-name="T7">_________________</text:span></text:p>
      <text:p text:style-name="P8"/>
      <text:list text:style-name="LFO1" text:continue-numbering="true">
        <text:list-item>
          <text:p text:style-name="P9"><text:s/>____ heißen Sie?</text:p>
          <text:list text:continue-numbering="true">
            <text:list-item>
              <text:p text:style-name="P10">Was</text:p>
            </text:list-item>
            <text:list-item>
              <text:p text:style-name="P11">Wo</text:p>
            </text:list-item>
            <text:list-item>
              <text:p text:style-name="P12">Wie</text:p>
            </text:list-item>
            <text:list-item>
              <text:p text:style-name="P13">Wer</text:p>
            </text:list-item>
          </text:list>
        </text:list-item>
      </text:list>
      <text:p text:style-name="Standard"/>
      <text:list text:style-name="LFO1" text:continue-numbering="true">
        <text:list-item>
          <text:p text:style-name="P14">Mein Name ___ Anna Wodner.</text:p>
          <text:list text:continue-numbering="true">
            <text:list-item>
              <text:p text:style-name="P15"><text:s/>hat</text:p>
            </text:list-item>
            <text:list-item>
              <text:p text:style-name="P16"><text:s/>heißt</text:p>
            </text:list-item>
            <text:list-item>
              <text:p text:style-name="P17"><text:s/>bin</text:p>
            </text:list-item>
            <text:list-item>
              <text:p text:style-name="P18"><text:s/>ist</text:p>
            </text:list-item>
          </text:list>
        </text:list-item>
      </text:list>
      <text:p text:style-name="Standard"/>
      <text:list text:style-name="LFO1" text:continue-numbering="true">
        <text:list-item>
          <text:p text:style-name="P19">Ich finde ___ Balkon zu klein.</text:p>
          <text:list text:continue-numbering="true">
            <text:list-item>
              <text:p text:style-name="P20"><text:s/>den</text:p>
            </text:list-item>
            <text:list-item>
              <text:p text:style-name="P21"><text:s/>das</text:p>
            </text:list-item>
            <text:list-item>
              <text:p text:style-name="P22"><text:s/>die</text:p>
            </text:list-item>
            <text:list-item>
              <text:p text:style-name="P23"><text:s/>der</text:p>
            </text:list-item>
          </text:list>
        </text:list-item>
      </text:list>
      <text:p text:style-name="Standard"/>
      <text:list text:style-name="LFO1" text:continue-numbering="true">
        <text:list-item>
          <text:p text:style-name="P24">Frau Gerber, ____ auch einen Kaffee?</text:p>
          <text:list text:continue-numbering="true">
            <text:list-item>
              <text:p text:style-name="P25"><text:s/>trinkst du</text:p>
            </text:list-item>
            <text:list-item>
              <text:p text:style-name="P26"><text:s/>du trinkst</text:p>
            </text:list-item>
            <text:list-item>
              <text:p text:style-name="P27"><text:s/>trinken Sie</text:p>
            </text:list-item>
            <text:list-item>
              <text:p text:style-name="P28"><text:s/>Sie trinken</text:p>
            </text:list-item>
          </text:list>
        </text:list-item>
      </text:list>
      <text:p text:style-name="Standard"/>
      <text:list text:style-name="LFO1" text:continue-numbering="true">
        <text:list-item>
          <text:p text:style-name="P29">Laura hat ____ Mai Geburtstag.</text:p>
          <text:list text:continue-numbering="true">
            <text:list-item>
              <text:p text:style-name="P30"><text:s/>der siebte</text:p>
            </text:list-item>
            <text:list-item>
              <text:p text:style-name="P31"><text:s/>siebten</text:p>
            </text:list-item>
            <text:list-item>
              <text:p text:style-name="P32"><text:s/>am siebten</text:p>
            </text:list-item>
            <text:list-item>
              <text:p text:style-name="P33"><text:s/>sieben <text:s/></text:p>
            </text:list-item>
          </text:list>
        </text:list-item>
        <text:list-item>
          <text:p text:style-name="P34"><text:span text:style-name="T35"><text:s/></text:span><text:span text:style-name="T36">Auf Wiedersehen, Herr Klein. –<text:s/></text:span><text:span text:style-name="T37">______, Barbara.</text:span></text:p>
          <text:list text:continue-numbering="true">
            <text:list-item>
              <text:p text:style-name="P38"><text:span text:style-name="T39">Guten Abend</text:span></text:p>
            </text:list-item>
            <text:list-item>
              <text:p text:style-name="P40"><text:span text:style-name="T41">Tschüs</text:span></text:p>
            </text:list-item>
            <text:list-item>
              <text:p text:style-name="P42"><text:span text:style-name="T43">Grüß Gott</text:span></text:p>
            </text:list-item>
          </text:list>
        </text:list-item>
      </text:list>
      <text:p text:style-name="P44"/>
      <text:list text:style-name="LFO1" text:continue-numbering="true">
        <text:list-item>
          <text:p text:style-name="P45"><text:span text:style-name="T46"><text:s/></text:span><text:span text:style-name="T47">Wie geht es dir?</text:span></text:p>
          <text:list text:continue-numbering="true">
            <text:list-item>
              <text:p text:style-name="P48">Danke.</text:p>
            </text:list-item>
            <text:list-item>
              <text:p text:style-name="P49">Gut.</text:p>
            </text:list-item>
            <text:list-item>
              <text:p text:style-name="P50">Mir geht es.</text:p>
            </text:list-item>
          </text:list>
        </text:list-item>
        <text:list-item>
          <text:p text:style-name="P51"><text:span text:style-name="T52"><text:s/></text:span><text:span text:style-name="T53">Wo wohnt er? – ______</text:span></text:p>
          <text:list text:continue-numbering="true">
            <text:list-item>
              <text:p text:style-name="P54"><text:span text:style-name="T55">Aus Deutschland.</text:span></text:p>
            </text:list-item>
            <text:list-item>
              <text:p text:style-name="P56"><text:span text:style-name="T57">In Österreich.</text:span></text:p>
            </text:list-item>
            <text:list-item>
              <text:p text:style-name="P58"><text:span text:style-name="T59">Am Montag</text:span></text:p>
            </text:list-item>
          </text:list>
        </text:list-item>
      </text:list>
      <text:p text:style-name="P60"/>
      <text:p text:style-name="P61"><text:span text:style-name="T62"><text:s/></text:span></text:p>
      <text:list text:style-name="LFO1" text:continue-numbering="true">
        <text:list-item>
          <text:p text:style-name="P63"><text:span text:style-name="T64">17 + 2 = …</text:span></text:p>
          <text:list text:continue-numbering="true">
            <text:list-item>
              <text:p text:style-name="P65">neunzehn</text:p>
            </text:list-item>
            <text:list-item>
              <text:p text:style-name="P66">neunzig</text:p>
            </text:list-item>
            <text:list-item>
              <text:p text:style-name="P67">neunundzwanzig</text:p>
            </text:list-item>
          </text:list>
        </text:list-item>
        <text:list-item>
          <text:p text:style-name="P68"><text:span text:style-name="T69"><text:s/></text:span><text:span text:style-name="T70">5</text:span><text:span text:style-name="T71"><text:s/></text:span><text:span text:style-name="T72">vier – 8 – _____ – 16 – zwanzig – 24</text:span></text:p>
          <text:list text:continue-numbering="true">
            <text:list-item>
              <text:p text:style-name="P73"><text:span text:style-name="T74">sechs</text:span></text:p>
            </text:list-item>
            <text:list-item>
              <text:p text:style-name="P75"><text:span text:style-name="T76">achtzehn</text:span></text:p>
            </text:list-item>
            <text:list-item>
              <text:p text:style-name="P77"><text:span text:style-name="T78">zwölf</text:span></text:p>
            </text:list-item>
          </text:list>
        </text:list-item>
      </text:list>
      <text:p text:style-name="P79"/>
      <text:list text:style-name="LFO1" text:continue-numbering="true">
        <text:list-item>
          <text:p text:style-name="P80"><text:span text:style-name="T81"><text:s/></text:span><text:span text:style-name="T82">Lernt ihr viel?</text:span></text:p>
          <text:list text:continue-numbering="true">
            <text:list-item>
              <text:p text:style-name="P83">Ja, wir haben viele Hausaufgaben.</text:p>
            </text:list-item>
            <text:list-item>
              <text:p text:style-name="P84">Ja, sie haben viele Hausaufgaben.</text:p>
            </text:list-item>
            <text:list-item>
              <text:p text:style-name="P85">Ja, Sie haben viele Hausaufgaben</text:p>
            </text:list-item>
          </text:list>
        </text:list-item>
        <text:list-item>
          <text:p text:style-name="P86"><text:span text:style-name="T87"><text:s/></text:span><text:span text:style-name="T88">Das sind Emilia und Eva. Sie _____ oft zusammen Mathe.</text:span></text:p>
          <text:list text:continue-numbering="true">
            <text:list-item>
              <text:p text:style-name="P89"><text:span text:style-name="T90">sind</text:span></text:p>
            </text:list-item>
            <text:list-item>
              <text:p text:style-name="P91"><text:span text:style-name="T92">l</text:span><text:span text:style-name="T93">ernen</text:span></text:p>
            </text:list-item>
            <text:list-item>
              <text:p text:style-name="P94"><text:span text:style-name="T95">kommen</text:span></text:p>
            </text:list-item>
          </text:list>
        </text:list-item>
      </text:list>
      <text:p text:style-name="P96"/>
      <text:list text:style-name="LFO1" text:continue-numbering="true">
        <text:list-item>
          <text:p text:style-name="P97"><text:span text:style-name="T98"><text:s/></text:span><text:span text:style-name="T99">Italien liegt ______ Europas.</text:span></text:p>
          <text:list text:continue-numbering="true">
            <text:list-item>
              <text:p text:style-name="P100">in Osten</text:p>
            </text:list-item>
            <text:list-item>
              <text:p text:style-name="P101">am Westen</text:p>
            </text:list-item>
            <text:list-item>
              <text:p text:style-name="P102">im<text:s/>Süden</text:p>
            </text:list-item>
          </text:list>
        </text:list-item>
        <text:list-item>
          <text:p text:style-name="P103"><text:span text:style-name="T104"><text:s/></text:span><text:span text:style-name="T105">Reitest du gern? –</text:span><text:span text:style-name="T106"><text:s/>_______</text:span></text:p>
        </text:list-item>
      </text:list>
      <text:list text:style-name="LFO2" text:continue-numbering="true">
        <text:list-item>
          <text:p text:style-name="P107"><text:span text:style-name="T108">Nein, ich reite gern.</text:span></text:p>
        </text:list-item>
        <text:list-item>
          <text:p text:style-name="P109"><text:span text:style-name="T110">Ja, ich singe gern.</text:span></text:p>
        </text:list-item>
        <text:list-item>
          <text:p text:style-name="P111"><text:span text:style-name="T112">Nein, ich reite nicht gern.</text:span></text:p>
        </text:list-item>
      </text:list>
      <text:p text:style-name="P113"/>
      <text:list text:style-name="LFO1" text:continue-numbering="true">
        <text:list-item>
          <text:p text:style-name="P114"><text:span text:style-name="T115"><text:s/></text:span><text:span text:style-name="T116">Jutta und Dirk ______ in Berlin.</text:span></text:p>
          <text:list text:continue-numbering="true">
            <text:list-item>
              <text:p text:style-name="P117">kommen</text:p>
            </text:list-item>
            <text:list-item>
              <text:p text:style-name="P118">machen</text:p>
            </text:list-item>
            <text:list-item>
              <text:p text:style-name="P119">wohnen</text:p>
            </text:list-item>
          </text:list>
        </text:list-item>
      </text:list>
      <text:p text:style-name="P120"/>
      <text:list text:style-name="LFO1" text:continue-numbering="true">
        <text:list-item>
          <text:p text:style-name="P121">Meine Freunde leben in Paris. Es gefällt ________ sehr.</text:p>
          <text:list text:continue-numbering="true">
            <text:list-item>
              <text:p text:style-name="P122">ihr</text:p>
            </text:list-item>
            <text:list-item>
              <text:p text:style-name="P123">Ihren</text:p>
            </text:list-item>
            <text:list-item>
              <text:p text:style-name="P124">sie</text:p>
            </text:list-item>
            <text:list-item>
              <text:p text:style-name="P125">ihnen</text:p>
            </text:list-item>
          </text:list>
        </text:list-item>
      </text:list>
      <text:p text:style-name="P126"/>
      <text:list text:style-name="LFO1" text:continue-numbering="true">
        <text:list-item>
          <text:p text:style-name="P127">Wir fahren<text:s/>_________ Monat nach Italien.</text:p>
          <text:list text:continue-numbering="true">
            <text:list-item>
              <text:p text:style-name="P128">auf einen</text:p>
            </text:list-item>
            <text:list-item>
              <text:p text:style-name="P129">für ein</text:p>
            </text:list-item>
            <text:list-item>
              <text:p text:style-name="P130">auf einem</text:p>
            </text:list-item>
            <text:list-item>
              <text:p text:style-name="P131">für einen</text:p>
            </text:list-item>
          </text:list>
        </text:list-item>
      </text:list>
      <text:p text:style-name="P132"/>
      <text:list text:style-name="LFO1" text:continue-numbering="true">
        <text:list-item>
          <text:p text:style-name="P133">Peter, ________ du fließend Englisch?</text:p>
          <text:soft-page-break/>
          <text:list text:continue-numbering="true">
            <text:list-item>
              <text:p text:style-name="P134">sprechst</text:p>
            </text:list-item>
            <text:list-item>
              <text:p text:style-name="P135">sprichst</text:p>
            </text:list-item>
            <text:list-item>
              <text:p text:style-name="P136">magst</text:p>
            </text:list-item>
            <text:list-item>
              <text:p text:style-name="P137">weißt</text:p>
            </text:list-item>
          </text:list>
        </text:list-item>
      </text:list>
      <text:p text:style-name="P138"/>
      <text:list text:style-name="LFO1" text:continue-numbering="true">
        <text:list-item>
          <text:p text:style-name="P139">Wie ist Ihre ______? - Kaiserstraße 4.</text:p>
          <text:list text:continue-numbering="true">
            <text:list-item>
              <text:p text:style-name="P140">Adresse</text:p>
            </text:list-item>
            <text:list-item>
              <text:p text:style-name="P141">Name</text:p>
            </text:list-item>
            <text:list-item>
              <text:p text:style-name="P142">Beruf</text:p>
            </text:list-item>
            <text:list-item>
              <text:p text:style-name="P143">Telefonnummer</text:p>
            </text:list-item>
          </text:list>
        </text:list-item>
      </text:list>
      <text:p text:style-name="P144"/>
      <text:list text:style-name="LFO1" text:continue-numbering="true">
        <text:list-item>
          <text:p text:style-name="P145">Vera wohnt in Köln. - Genau. Und sie ______<text:s/>bei TransFair.</text:p>
          <text:list text:continue-numbering="true">
            <text:list-item>
              <text:p text:style-name="P146">arbeiten</text:p>
            </text:list-item>
            <text:list-item>
              <text:p text:style-name="P147">arbeitet</text:p>
            </text:list-item>
            <text:list-item>
              <text:p text:style-name="P148">arbeitest</text:p>
            </text:list-item>
            <text:list-item>
              <text:p text:style-name="P149">arbeite</text:p>
            </text:list-item>
          </text:list>
        </text:list-item>
      </text:list>
      <text:p text:style-name="P150"/>
      <text:list text:style-name="LFO1" text:continue-numbering="true">
        <text:list-item>
          <text:p text:style-name="P151">Schau mal, der Tisch ist doch schick.</text:p>
        </text:list-item>
      </text:list>
      <text:p text:style-name="P152">- Ich weiß nicht. ______ finde ich nicht so schön.</text:p>
      <text:list text:style-name="LFO1" text:continue-numbering="true">
        <text:list-item>
          <text:list>
            <text:list-item>
              <text:p text:style-name="P153">Den</text:p>
            </text:list-item>
            <text:list-item>
              <text:p text:style-name="P154">Der</text:p>
            </text:list-item>
            <text:list-item>
              <text:p text:style-name="P155">Das</text:p>
            </text:list-item>
            <text:list-item>
              <text:p text:style-name="P156">Die</text:p>
            </text:list-item>
          </text:list>
        </text:list-item>
      </text:list>
      <text:p text:style-name="P157"/>
      <text:list text:style-name="LFO1" text:continue-numbering="true">
        <text:list-item>
          <text:p text:style-name="P158">Wo ______ du eigentlich im Urlaub?</text:p>
        </text:list-item>
      </text:list>
      <text:p text:style-name="P159">- In Amerika.</text:p>
      <text:list text:style-name="LFO1" text:continue-numbering="true">
        <text:list-item>
          <text:list>
            <text:list-item>
              <text:p text:style-name="P160">warst</text:p>
            </text:list-item>
            <text:list-item>
              <text:p text:style-name="P161">hattest</text:p>
            </text:list-item>
            <text:list-item>
              <text:p text:style-name="P162">bist</text:p>
            </text:list-item>
            <text:list-item>
              <text:p text:style-name="P163">hast</text:p>
            </text:list-item>
          </text:list>
        </text:list-item>
      </text:list>
      <text:p text:style-name="P164"/>
      <text:list text:style-name="LFO1" text:continue-numbering="true">
        <text:list-item>
          <text:p text:style-name="P165">Wo ist denn der<text:s/>Mülleimer?</text:p>
        </text:list-item>
      </text:list>
      <text:p text:style-name="P166">- Der steht unter ______ in ______</text:p>
      <text:list text:style-name="LFO1" text:continue-numbering="true">
        <text:list-item>
          <text:list>
            <text:list-item>
              <text:p text:style-name="P167">die Spüle – die Küche</text:p>
            </text:list-item>
            <text:list-item>
              <text:p text:style-name="P168">der Spüle – der Küche</text:p>
            </text:list-item>
            <text:list-item>
              <text:p text:style-name="P169">eine Spüle – eine Küche</text:p>
            </text:list-item>
            <text:list-item>
              <text:p text:style-name="P170">einer Spüle – einer Küche</text:p>
            </text:list-item>
          </text:list>
        </text:list-item>
      </text:list>
      <text:p text:style-name="P171"/>
      <text:list text:style-name="LFO1" text:continue-numbering="true">
        <text:list-item>
          <text:p text:style-name="P172">Nach dem Abitur ______ sie an die Musikhochschule und studierte Gesang.</text:p>
          <text:list text:continue-numbering="true">
            <text:list-item>
              <text:p text:style-name="P173">geht</text:p>
            </text:list-item>
            <text:list-item>
              <text:p text:style-name="P174">ging</text:p>
            </text:list-item>
            <text:list-item>
              <text:p text:style-name="P175">gehen</text:p>
            </text:list-item>
            <text:list-item>
              <text:p text:style-name="P176">gegangen</text:p>
            </text:list-item>
          </text:list>
        </text:list-item>
      </text:list>
      <text:p text:style-name="P177"/>
      <text:list text:style-name="LFO1" text:continue-numbering="true">
        <text:list-item>
          <text:p text:style-name="P178">Wann willst du deinen Abschluss machen?</text:p>
          <text:list text:continue-numbering="true">
            <text:list-item>
              <text:p text:style-name="P179">Ich studiere an der TU in Warschau.</text:p>
            </text:list-item>
            <text:list-item>
              <text:p text:style-name="P180">Mein Professor hält morgen eine Abschlussvorlesung.</text:p>
            </text:list-item>
            <text:list-item>
              <text:p text:style-name="P181">Ich möchte mein Diplom 2007 machen.</text:p>
            </text:list-item>
            <text:list-item>
              <text:p text:style-name="P182">Ich arbeite ab September bei Siemens.</text:p>
            </text:list-item>
          </text:list>
        </text:list-item>
      </text:list>
      <text:p text:style-name="P183"/>
      <text:soft-page-break/>
      <text:list text:style-name="LFO1" text:continue-numbering="true">
        <text:list-item>
          <text:p text:style-name="P184">Warum fährst du eigentlich nur noch mit dem Fahrrad in die Stadt?</text:p>
        </text:list-item>
      </text:list>
      <text:p text:style-name="P185">- ______ gesund zu bleiben.</text:p>
      <text:list text:style-name="LFO1" text:continue-numbering="true">
        <text:list-item>
          <text:list>
            <text:list-item>
              <text:p text:style-name="P186">Für</text:p>
            </text:list-item>
            <text:list-item>
              <text:p text:style-name="P187">Damit</text:p>
            </text:list-item>
            <text:list-item>
              <text:p text:style-name="P188">Um</text:p>
            </text:list-item>
            <text:list-item>
              <text:p text:style-name="P189">Weil</text:p>
            </text:list-item>
          </text:list>
        </text:list-item>
      </text:list>
      <text:p text:style-name="P190"/>
      <text:list text:style-name="LFO1" text:continue-numbering="true">
        <text:list-item>
          <text:p text:style-name="P191">Warum bist du nach Deutschland gegangen?</text:p>
        </text:list-item>
      </text:list>
      <text:p text:style-name="P192">- Meine Eltern haben mich zum Studium nach Deutschland geschickt, ______ ich später bessere Berufschancen habe.</text:p>
      <text:list text:style-name="LFO1" text:continue-numbering="true">
        <text:list-item>
          <text:list>
            <text:list-item>
              <text:p text:style-name="P193"><text:s/>um</text:p>
            </text:list-item>
            <text:list-item>
              <text:p text:style-name="P194">damit</text:p>
            </text:list-item>
            <text:list-item>
              <text:p text:style-name="P195">denn</text:p>
            </text:list-item>
            <text:list-item>
              <text:p text:style-name="P196">dazu</text:p>
            </text:list-item>
          </text:list>
        </text:list-item>
      </text:list>
      <text:p text:style-name="P197"/>
      <text:list text:style-name="LFO1" text:continue-numbering="true">
        <text:list-item>
          <text:p text:style-name="P198">Mein Sohn möchte Astronaut ___.</text:p>
          <text:list text:continue-numbering="true">
            <text:list-item>
              <text:p text:style-name="P199">bekommen</text:p>
            </text:list-item>
            <text:list-item>
              <text:p text:style-name="P200">haben</text:p>
            </text:list-item>
            <text:list-item>
              <text:p text:style-name="P201">arbeiten</text:p>
            </text:list-item>
            <text:list-item>
              <text:p text:style-name="P202">werden</text:p>
            </text:list-item>
          </text:list>
        </text:list-item>
      </text:list>
      <text:p text:style-name="P203"/>
      <text:list text:style-name="LFO1" text:continue-numbering="true">
        <text:list-item>
          <text:p text:style-name="P204"><text:s/>___ ihr nicht heute Abend anrufen?</text:p>
          <text:list text:continue-numbering="true">
            <text:list-item>
              <text:p text:style-name="P205">Wolltet</text:p>
            </text:list-item>
            <text:list-item>
              <text:p text:style-name="P206">Wollten</text:p>
            </text:list-item>
            <text:list-item>
              <text:p text:style-name="P207">Wolltest</text:p>
            </text:list-item>
            <text:list-item>
              <text:p text:style-name="P208">Wollte</text:p>
            </text:list-item>
          </text:list>
        </text:list-item>
      </text:list>
      <text:p text:style-name="P209"/>
      <text:list text:style-name="LFO1" text:continue-numbering="true">
        <text:list-item>
          <text:p text:style-name="P210">Kevin interessiert sich sehr ___ Fußball.</text:p>
          <text:list text:continue-numbering="true">
            <text:list-item>
              <text:p text:style-name="P211">für</text:p>
            </text:list-item>
            <text:list-item>
              <text:p text:style-name="P212">auf</text:p>
            </text:list-item>
            <text:list-item>
              <text:p text:style-name="P213">über</text:p>
            </text:list-item>
            <text:list-item>
              <text:p text:style-name="P214">vor</text:p>
            </text:list-item>
          </text:list>
        </text:list-item>
      </text:list>
      <text:p text:style-name="P215"/>
      <text:p text:style-name="P216"/>
      <text:p text:style-name="P217"/>
      <text:p text:style-name="P218">Proszę przenieść odpowiedzi do poniższej tabeli, do wiersza „odpowiedź”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Numer zadania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2</text:p>
          </table:table-cell>
          <table:table-cell table:style-name="TableCell243">
            <text:p text:style-name="P244">3</text:p>
          </table:table-cell>
          <table:table-cell table:style-name="TableCell245">
            <text:p text:style-name="P246">4</text:p>
          </table:table-cell>
          <table:table-cell table:style-name="TableCell247">
            <text:p text:style-name="P248">5</text:p>
          </table:table-cell>
          <table:table-cell table:style-name="TableCell249">
            <text:p text:style-name="P250">6</text:p>
          </table:table-cell>
          <table:table-cell table:style-name="TableCell251">
            <text:p text:style-name="P252">7</text:p>
          </table:table-cell>
          <table:table-cell table:style-name="TableCell253">
            <text:p text:style-name="P254">8</text:p>
          </table:table-cell>
          <table:table-cell table:style-name="TableCell255">
            <text:p text:style-name="P256">9</text:p>
          </table:table-cell>
          <table:table-cell table:style-name="TableCell257">
            <text:p text:style-name="P258">10</text:p>
          </table:table-cell>
          <table:table-cell table:style-name="TableCell259">
            <text:p text:style-name="P260">11</text:p>
          </table:table-cell>
          <table:table-cell table:style-name="TableCell261">
            <text:p text:style-name="P262">12</text:p>
          </table:table-cell>
          <table:table-cell table:style-name="TableCell263">
            <text:p text:style-name="P264">13</text:p>
          </table:table-cell>
          <table:table-cell table:style-name="TableCell265">
            <text:p text:style-name="P266">14</text:p>
          </table:table-cell>
          <table:table-cell table:style-name="TableCell267">
            <text:p text:style-name="P268">15</text:p>
          </table:table-cell>
        </table:table-row>
        <table:table-row table:style-name="TableRow269">
          <table:table-cell table:style-name="TableCell270">
            <text:p text:style-name="P271">Odpowiedź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Punkty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Normalny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Numer zadania</text:p>
          </table:table-cell>
          <table:table-cell table:style-name="TableCell355">
            <text:p text:style-name="P356">16</text:p>
          </table:table-cell>
          <table:table-cell table:style-name="TableCell357">
            <text:p text:style-name="P358">17</text:p>
          </table:table-cell>
          <table:table-cell table:style-name="TableCell359">
            <text:p text:style-name="P360">18</text:p>
          </table:table-cell>
          <table:table-cell table:style-name="TableCell361">
            <text:p text:style-name="P362">19</text:p>
          </table:table-cell>
          <table:table-cell table:style-name="TableCell363">
            <text:p text:style-name="P364">20</text:p>
          </table:table-cell>
          <table:table-cell table:style-name="TableCell365">
            <text:p text:style-name="P366">21</text:p>
          </table:table-cell>
          <table:table-cell table:style-name="TableCell367">
            <text:p text:style-name="P368">22</text:p>
          </table:table-cell>
          <table:table-cell table:style-name="TableCell369">
            <text:p text:style-name="P370">23</text:p>
          </table:table-cell>
          <table:table-cell table:style-name="TableCell371">
            <text:p text:style-name="P372">24</text:p>
          </table:table-cell>
          <table:table-cell table:style-name="TableCell373">
            <text:p text:style-name="P374">25</text:p>
          </table:table-cell>
          <table:table-cell table:style-name="TableCell375">
            <text:p text:style-name="P376">26</text:p>
          </table:table-cell>
          <table:table-cell table:style-name="TableCell377">
            <text:p text:style-name="P378">27</text:p>
          </table:table-cell>
          <table:table-cell table:style-name="TableCell379">
            <text:p text:style-name="P380">28</text:p>
          </table:table-cell>
          <table:table-cell table:style-name="TableCell381">
            <text:p text:style-name="P382">29</text:p>
          </table:table-cell>
          <table:table-cell table:style-name="TableCell383">
            <text:p text:style-name="P384">30</text:p>
          </table:table-cell>
        </table:table-row>
        <table:table-row table:style-name="TableRow385">
          <table:table-cell table:style-name="TableCell386">
            <text:p text:style-name="P387">Odpowiedź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Punkty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</table:table>
      <text:p text:style-name="Normalny"/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ZurichUBlkExEU, ZurichUBlkExEU" svg:font-family="ZurichUBlkExEU, ZurichUBlkExEU" style:font-family-generic="swiss"/>
    <style:font-face style:name="CommercialPi, CommercialPi" svg:font-family="CommercialPi, CommercialPi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TTE1310F88t00" svg:font-family="TTE1310F88t00" style:font-family-generic="system"/>
    <style:font-face style:name="ZurichCnEU, ZurichCnEU" svg:font-family="ZurichCnEU, ZurichCnEU" style:font-family-generic="swiss"/>
    <style:font-face style:name="ZurichLtEU, ZurichLtEU" svg:font-family="ZurichLtEU, ZurichLtEU" style:font-family-generic="swiss"/>
    <style:font-face style:name="Humnst777BlkEU, Humnst777BlkEU" svg:font-family="Humnst777BlkEU, Humnst777BlkEU" style:font-family-generic="swiss"/>
    <style:font-face style:name="Humnst777EU, Humnst777EU" svg:font-family="Humnst777EU, Humnst777EU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2" style:display-name="Pa2" style:family="paragraph" style:parent-style-name="Standard" style:next-style-name="Standard">
      <style:paragraph-properties style:line-height-at-least="0.1534in"/>
      <style:text-properties fo:hyphenate="false"/>
    </style:style>
    <style:style style:name="Pa4" style:display-name="Pa4" style:family="paragraph" style:parent-style-name="Standard" style:next-style-name="Standard">
      <style:paragraph-properties style:line-height-at-least="0.1395in"/>
      <style:text-properties fo:hyphenate="false"/>
    </style:style>
    <style:style style:name="Pa5" style:display-name="Pa5" style:family="paragraph" style:parent-style-name="Standard" style:next-style-name="Standard">
      <style:paragraph-properties style:line-height-at-least="0.1187in"/>
      <style:text-properties fo:hyphenate="false"/>
    </style:style>
    <style:style style:name="Pa1" style:display-name="Pa1" style:family="paragraph" style:parent-style-name="Standard" style:next-style-name="Standard">
      <style:paragraph-properties style:line-height-at-least="0.1256in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A4" style:display-name="A4" style:family="text" style:parent-style-name="Default">
      <style:text-properties style:font-name="ZurichUBlkExEU, ZurichUBlkExEU" style:font-name-asian="ZurichUBlkExEU, ZurichUBlkExEU" style:font-name-complex="ZurichUBlkExEU, ZurichUBlkExEU" fo:font-weight="bold" style:font-weight-asian="bold" style:font-weight-complex="bold" fo:color="#000000" fo:font-size="15pt" style:font-size-asian="15pt" style:font-size-complex="15pt"/>
    </style:style>
    <style:style style:name="Default" style:display-name="Default" style:family="text">
      <style:text-properties style:font-name="ZurichUBlkExEU, ZurichUBlkExEU" style:font-name-asian="ZurichUBlkExEU, ZurichUBlkExEU" style:font-name-complex="ZurichUBlkExEU, ZurichUBlkExEU" fo:color="#000000" fo:font-size="12pt" style:font-size-asian="12pt" style:font-size-complex="12pt"/>
    </style:style>
    <style:style style:name="A5" style:display-name="A5" style:family="text" style:parent-style-name="Default">
      <style:text-properties style:font-name="CommercialPi, CommercialPi" style:font-name-asian="CommercialPi, CommercialPi" style:font-name-complex="CommercialPi, CommercialPi" fo:color="#000000" fo:font-size="13pt" style:font-size-asian="13pt" style:font-size-complex="13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362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25in"/>
      </style:footer-style>
    </style:page-layout>
    <style:style style:name="P2" style:parent-style-name="Stopka" style:family="paragraph">
      <style:paragraph-properties fo:text-align="center"/>
      <style:text-properties style:font-name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3" text:anchor-type="as-char" svg:x="0in" svg:y="0in" svg:width="6.29167in" svg:height="0.7187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Projekt „KOMPETENCJE XXI WIEKU- regionalny program podnoszenia kwalifikacji językowych i ICT” jest współfinansowany ze środków Unii Europejskiej w ramach Europejskiego Funduszu Społeczneg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umaneo</dc:creator>
    <meta:creation-date>2017-02-14T17:34:00Z</meta:creation-date>
    <dc:date>2017-02-16T07:01:00Z</dc:date>
    <meta:print-date>2017-02-16T06:57:00Z</meta:print-date>
    <meta:template xlink:href="Normal" xlink:type="simple"/>
    <meta:editing-cycles>5</meta:editing-cycles>
    <meta:editing-duration>PT1800S</meta:editing-duration>
    <meta:user-defined meta:name="Info 1"/>
    <meta:user-defined meta:name="Info 2"/>
    <meta:user-defined meta:name="Info 3"/>
    <meta:user-defined meta:name="Info 4"/>
    <meta:document-statistic meta:page-count="4" meta:paragraph-count="5" meta:word-count="413" meta:character-count="2891" meta:row-count="20" meta:non-whitespace-character-count="2483"/>
  </office:meta>
</office:document-meta>
</file>