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200%"/>
      <style:text-properties style:font-name="Georgia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200%"/>
      <style:text-properties style:font-name="Georgia" fo:font-size="12pt" style:font-size-asian="12pt" style:font-size-complex="12pt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font-name="Georgia" fo:font-size="12pt" fo:font-weight="bold" style:font-size-asian="12pt" style:font-weight-asian="bold" style:font-name-complex="Georgia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1">
      <style:paragraph-properties fo:line-height="200%" fo:text-align="center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1">
      <style:paragraph-properties fo:line-height="200%" fo:text-align="center" style:justify-single-word="false"/>
      <style:text-properties style:font-name="Georgia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200%" fo:text-align="center" style:justify-single-word="false">
        <style:tab-stops>
          <style:tab-stop style:position="7.357cm"/>
        </style:tab-stops>
      </style:paragraph-properties>
      <style:text-properties style:font-name="Georgia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1">
      <style:paragraph-properties fo:line-height="200%"/>
      <style:text-properties style:font-name="Georgia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Georg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50%"/>
      <style:text-properties style:font-name="Georgia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7.357cm"/>
        </style:tab-stops>
      </style:paragraph-properties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style:font-name="Georg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Georgia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5" style:family="paragraph" style:parent-style-name="Standard" style:list-style-name="L4">
      <style:paragraph-properties fo:line-height="150%"/>
      <style:text-properties style:font-name="Georgia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Georgia" style:font-name-complex="Times New Roman1"/>
    </style:style>
    <style:style style:name="T4" style:family="text">
      <style:text-properties fo:font-weight="normal" style:font-weight-asian="normal" style:font-name-complex="Times New Roman1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text-underline-style="none" style:font-name-complex="Times New Roman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/>
      <text:list xml:id="list6981959797994491482" text:style-name="L1">
        <text:list-header>
          <text:p text:style-name="P11">Zgoda na <text:s/>przetwarzanie danych osobowych uczestnika</text:p>
          <text:p text:style-name="P15">Wyrażam zgodę na przetwarzane danych osobowych moich / mojego dziecka</text:p>
        </text:list-header>
      </text:list>
      <text:p text:style-name="P8"><text:span text:style-name="T1">…................................................................................. dla potrzeb niezbędnych do realizacji celów zgodnych <text:s/>z regulaminem etapu gminnego XXXI </text:span><text:span text:style-name="T4">Regionalnych <text:s text:c="2"/>Spotkań <text:s/>Z Poezją i Prozą <text:s/>„Wrażliwość na słowa” <text:s/>przez Gminne Centrum Kultury i Informacji w Kochanowicach.</text:span></text:p>
      <text:p text:style-name="P3"/>
      <text:p text:style-name="P3">…......................................................... <text:s text:c="27"/>….........................................................</text:p>
      <text:p text:style-name="P3"><text:s text:c="7"/><text:span text:style-name="T2">data <text:s text:c="80"/>czytelny podpis rodzica/opiekuna prawnego/uczestnika</text:span></text:p>
      <text:p text:style-name="P14"><text:span text:style-name="T5">Zgoda na wykorzystanie wizerunku uczestnika </text:span></text:p>
      <text:p text:style-name="P18"><text:s text:c="4"/>Wyrażam zgodę na nieodpłatne bezterminowe nieograniczone terytorialnie rozpowszechnianie wizerunku mojego/mojego dziecka przez Gminne Centrum Kultury i Informacji w Kochanowicach (42-713) przy ul. Lublinieckiej 5 do celów promocyjnych zgodne z art. 81 ust.1 ustawy z dnia4 lutego 1994 roku <text:s/>o prawie autorskim i prawach pokrewnych tj. Dz.U. Z 2016r. , poz. 666 z późn. zm.).</text:p>
      <text:p text:style-name="P1"><text:span text:style-name="T3"><text:tab/>Wyrażenie zgody jest jednoznaczne z tym, iż fotografie, filmy lub nagrania wykonane podczas <text:s/>etapu gminnego konkursu <text:s/>XXXI <text:s/>Regionalnych Spotkań z Poezją i Prozą „Wrażliwość na słowa” <text:s/>są <text:s/>przechowywane w archiwum Gminnego Centrum Kultury i Informacji <text:s/>w Kochanowicach mogą zostać zamieszczone w serwisach internetowych <text:s/>Gminnego Centrum Kultury i Informacji <text:s/>w Kochanowicach mogą <text:s/>zostać umieszczone w serwisach internetowych Gminnego Centrum Kultury i Informacji <text:s/>w Kochanowicach (</text:span><text:a xlink:type="simple" xlink:href="http://www.gckiikochanowice.naszgok.pl/" text:style-name="Internet_20_link" text:visited-style-name="Visited_20_Internet_20_Link"><text:span text:style-name="T3">www.gckiikochanowice.naszgok.pl</text:span></text:a><text:span text:style-name="T3">) oraz wykorzystane w materiałach promocyjnych i publikacjach prasowych. </text:span></text:p>
      <text:p text:style-name="P6"/>
      <text:p text:style-name="P4"><text:s/>…......................................................... <text:s text:c="27"/>….........................................................</text:p>
      <text:p text:style-name="P4"><text:s text:c="5"/><text:span text:style-name="T2"><text:s text:c="2"/>data <text:s text:c="80"/>czytelny podpis rodzica/opiekuna prawnego/uczestnika</text:span></text:p>
      <text:p text:style-name="P4"/>
      <text:p text:style-name="P4"><text:span text:style-name="T2">tel. kontaktowy <text:s/>Uczestnika/Rodzica/opiekuna prawnego</text:span>...................................................................</text:p>
      <text:p text:style-name="P4"/>
      <text:p text:style-name="P4"/>
      <text:p text:style-name="P2"/>
      <text:p text:style-name="P2"><text:soft-page-break/>Zgoda na przesyłanie informacji dotyczącej konkursu <text:s/>drogą <text:s/></text:p>
      <text:p text:style-name="P2">elektroniczną telefoniczną lub poprzez sms</text:p>
      <text:p text:style-name="P5">Wyrażam zgodę na wysyłanie informacji dotyczących organizacji <text:s/>Konkursu <text:s/>przez Gminne Centrum Kultury i Informacji w Kochanowicach (42-713) przy ul. Lublinieckiej 5 drogą elektroniczną, telefoniczną lub poprzez sms zgodnie z ustawą z dnia 18.07.2002r. <text:s text:c="2"/>O świadczeniu usług drogą elektroniczną (Dz. U. 2017 poz. 1219).</text:p>
      <text:p text:style-name="P4"><text:s/>…......................................................... <text:s text:c="27"/>….........................................................</text:p>
      <text:p text:style-name="P4"><text:s text:c="7"/><text:span text:style-name="T2">data <text:s text:c="80"/>czytelny podpis rodzica/opiekuna</text:span> <text:span text:style-name="T2">prawnego/uczestnika</text:span></text:p>
      <text:p text:style-name="P4"/>
      <text:p text:style-name="P4"><text:span text:style-name="T2">tel. kontaktowy <text:s/>Uczestnika/Rodzica/opiekuna prawnego.</text:span>..............................................................</text:p>
      <text:p text:style-name="P7">Klauzula informacyjna dotycząca przetwarzania danych osobowych</text:p>
      <text:p text:style-name="P22">Na podst. art. 13. ust.1. i 2. <text:s/>rozporządzenia parlamentu Europejskiego i Rady (UE) 2016/679 z 27.04.2006r. W sprawie ochrony osób fizycznych w związku <text:s/>z przetwarzaniem</text:p>
      <text:p text:style-name="P6">danych osobowych i w sprawie swobodnego przepływu takich danych oraz uchyleni dyrektywy 95/46/WE (ogólne rozporządzenie o ochronie danych dz. Urz. UE L119, s.1) – dalej RODO- informujemy, że:</text:p>
      <text:list xml:id="list4940716943155446194" text:style-name="L2">
        <text:list-item>
          <text:p text:style-name="P20">Administratorem Pani/Pana danych osobowych i danych dziecka jest <text:s/>Gminne Centrum Kultury i Informacji w Kochanowicach przy ul. Lublinieckiej 5 , 42-713 Kochanowice, tel. 343533215.</text:p>
        </text:list-item>
        <text:list-item>
          <text:p text:style-name="P20">Z Inspektorem <text:s/>Państwa Danych może się Pan/Pani skontaktować w sprawach ochrony danych <text:s/>poprzez <text:s text:c="3"/>e mail: wdrozenia@eduodo.pl. </text:p>
        </text:list-item>
        <text:list-item>
          <text:p text:style-name="P20">Dane osobowe przetwarzane będą w związku z uczestnictwem w etapie gminnym Konkursu XXXI <text:s/>Regionalnych Spotkań z Poezją i Prozą „Wrażliwość na słowa” <text:s/>podstawie <text:s/>art <text:s text:c="2"/>6 ust. 1. lit. A RODO czyli Pana/Pani zgody;</text:p>
        </text:list-item>
        <text:list-item>
          <text:p text:style-name="P20">Odbiorca danych osobowych <text:s/>są podmioty uprawnione na podstawie odpowiednich przepisów prawa oraz podmioty, które przetwarzają dane osobowe w imieniu Administratora na podstawie zawartej umowy powierzenia przetwarzania danych osobowych (tzw. podmioty przetwarzające);</text:p>
        </text:list-item>
        <text:list-item>
          <text:p text:style-name="P20">Posiada pan/Pani prawo dostępu do treści danych oraz prawo ich sprostowania, </text:p>
        </text:list-item>
        <text:list-item>
          <text:p text:style-name="P20">usunięcia , ograniczenia, przetwarzania, prawo do przenoszenia danych , prawo wniesienia sprzeciwu, co do danych osobowych, których podanie jest dobrowolne - prawo do cofnięcia zgody na ich przetwarzanie w dowolnym momencie bez wpływu </text:p>
          <text:p text:style-name="P20">na zgodność z prawem przetwarzania, którego dokonano na podstawie zgody wyrażonej przed jej cofnięciem; </text:p>
        </text:list-item>
        <text:list-item>
          <text:p text:style-name="P20">Dane osobowe będą przechowywane przez okres wynikający z przepisów prawa, w <text:soft-page-break/>szczególności ustawy z dnia 14 lipca 1983 roku o narodowym zasobie archiwalnym i archiwach oraz potrzeb informacyjnych i promocyjnych GCKiI w Kochanowicach <text:s/></text:p>
        </text:list-item>
        <text:list-item>
          <text:p text:style-name="P20">Ma Pani/Pan prawo wniesienia skargi <text:s/>do Prezesa Urzędu Ochrony Danych Osobowych, gdy uzna Pan/Pani , iż <text:s/>przetwarzanie danych osobowych narusza przepisy RODO;</text:p>
        </text:list-item>
        <text:list-item>
          <text:p text:style-name="P20">Podanie danych osobowych jest dobrowolne, ale konieczne do udziału w konkursie, o których mowa w pkt.3)</text:p>
        </text:list-item>
        <text:list-item>
          <text:p text:style-name="P20">Dane osobowe nie będą przetwarzane w sposób zautomatyzowany.</text:p>
        </text:list-item>
      </text:list>
      <text:p text:style-name="P6"/>
      <text:p text:style-name="P27">Dane kontaktowe instruktora/ nauczyciela przygotowującego uczestnika</text:p>
      <text:p text:style-name="P5">Imię i nazwisko.................................................................................</text:p>
      <text:p text:style-name="P5">Adres e-mail..........................................................................................</text:p>
      <text:p text:style-name="P5">Telefon kontaktowy <text:s text:c="2"/>…..........................................................................</text:p>
      <text:p text:style-name="P5"><text:s text:c="86"/></text:p>
      <text:list xml:id="list32331044" text:continue-list="list6981959797994491482" text:style-name="L1">
        <text:list-header>
          <text:p text:style-name="P12"><text:span text:style-name="T6">Zgoda na <text:s/>przetwarzanie danych osobowych </text:span></text:p>
          <text:p text:style-name="P12"><text:span text:style-name="T7">Wyrażam zgodę na przetwarzane moich danych osobowych <text:s/>dla potrzeb niezbędnych do realizacji celów zgodnych <text:s/>z etapem gminnym <text:s text:c="2"/>XXXI <text:s/></text:span><text:span text:style-name="T8">Regionalnych Spotkań z Poezją i Prozą „Wrażliwość na słowa” <text:s text:c="3"/>przez Gminne Centrum Kultury i Informacji w Kochanowicach.</text:span></text:p>
        </text:list-header>
      </text:list>
      <text:p text:style-name="P3"/>
      <text:p text:style-name="P3">…......................................................... <text:s text:c="27"/>….........................................................</text:p>
      <text:p text:style-name="P3"><text:s text:c="6"/><text:span text:style-name="T2"><text:s/>data <text:s text:c="129"/>czytelny podpis </text:span></text:p>
      <text:p text:style-name="P13"><text:span text:style-name="T9"><text:s/></text:span><text:span text:style-name="T6">Zgoda na przesyłanie informacji dotyczącej konkursu <text:s/>drogą <text:s/>elektroniczną telefoniczną lub poprzez sms</text:span></text:p>
      <text:p text:style-name="P22"/>
      <text:p text:style-name="P22">Wyrażam zgodę na wysyłanie informacji dotyczących organizacji <text:s/>Konkursu <text:s/>przez Gminne Centrum Kultury i Informacji w Kochanowicach (42-713) przy ul. Lublinieckiej 5 drogą elektroniczną, telefoniczną lub poprzez sms zgodnie z ustawą z dnia 18.07.2002r. <text:s text:c="2"/>O świadczeniu usług drogą elektroniczną (Dz. U. 2017 poz. 1219).</text:p>
      <text:p text:style-name="P22"/>
      <text:p text:style-name="P6"><text:s/>…......................................................... <text:s text:c="27"/>….........................................................</text:p>
      <text:p text:style-name="P6"><text:s text:c="5"/><text:span text:style-name="T2"><text:s text:c="2"/>data <text:s text:c="119"/>czytelny podpis</text:span></text:p>
      <text:p text:style-name="P6"><text:span text:style-name="T2">tel. kontaktowy <text:s/>...........</text:span>..................................................................</text:p>
      <text:p text:style-name="P6"><text:soft-page-break/></text:p>
      <text:p text:style-name="P26">Klauzula informacyjna dotycząca przetwarzania danych osobowych</text:p>
      <text:p text:style-name="P22">Na podst. art. 13. ust.1. i 2. <text:s/>rozporządzenia parlamentu Europejskiego i Rady (UE) 2016/679 z 27.04.2006r. W sprawie ochrony osób fizycznych w związku <text:s/>z przetwarzaniem</text:p>
      <text:p text:style-name="P6">danych osobowych i w sprawie swobodnego przepływu takich danych oraz uchyleni dyrektywy 95/46/WE (ogólne rozporządzenie o ochronie danych dz. Urz. UE L119, s.1) – dalej RODO- informujemy, że:</text:p>
      <text:list xml:id="list3877621528483398868" text:style-name="L3">
        <text:list-item>
          <text:p text:style-name="P21">Administratorem Pani/Pana danych osobowych i danych dziecka jest <text:s/>Gminne centrum Kultury i Informacji w Kochanowicach przy ul. Lublinieckiej 5 , 42-713 Kochanowice, tel. 343533215.</text:p>
        </text:list-item>
        <text:list-item>
          <text:p text:style-name="P21">Z Inspektorem <text:s/>Państwa Danych może się Pan/Pani skontaktować w sprawach ochrony danych <text:s/>poprzez e-mail: <text:s/>wdrozenia@eduodo.pl; </text:p>
        </text:list-item>
        <text:list-item>
          <text:p text:style-name="P21">Dane osobowe przetwarzane będą w związku z uczestnictwem w etapie gminnym XXXI Regionalnych Spotkań z Poezją i <text:s/>Prozą „Wrażliwość na słowa” <text:s text:c="2"/>na podstawie <text:s/>art <text:s text:c="2"/>6 ust. 1. lit. A RODO czyli Pana/Pani zgody;</text:p>
        </text:list-item>
        <text:list-item>
          <text:p text:style-name="P21">Odbiorcą danych osobowych <text:s/>są podmioty uprawnione na podstawie odpowiednich przepisów prawa oraz podmioty, które przetwarzają dane osobowe w imieniu Administratora na podstawie zawartej umowy powierzenia przetwarzania danych osobowych (tzw. podmioty przetwarzające);</text:p>
        </text:list-item>
        <text:list-item>
          <text:p text:style-name="P21">Posiada Pan/Pani prawo dostępu do treści danych oraz prawo ich sprostowania, usunięcia, ograniczenia, przetwarzania, prawo do przenoszenia danych, prawo wniesienia sprzeciwu, co do danych osobowych, których podanie jest dobrowolne - prawo do cofnięcia zgody na ich przetwarzanie w dowolnym momencie bez wpływu na zgodność z prawem przetwarzania, którego dokonano na podstawie zgody wyrażonej przed jej cofnięciem; </text:p>
        </text:list-item>
        <text:list-item>
          <text:p text:style-name="P21">Dane osobowe będą przechowywane przez okres wynikający z przepisów prawa, w szczególności ustawy z dnia 14 lipca 1983 roku o narodowym zasobie archiwalnym i archiwach oraz potrzeb informacyjnych i promocyjnych GCKiI w Kochanowicach <text:s/></text:p>
        </text:list-item>
        <text:list-item>
          <text:p text:style-name="P21">Ma Pani/Pan prawo wniesienia skargi <text:s/>do Prezesa Urzędu Ochrony Danych Osobowych, gdy uzna Pan/Pani , iż <text:s/>przetwarzanie danych osobowych narusza przepisy RODO;</text:p>
        </text:list-item>
        <text:list-item>
          <text:p text:style-name="P21">Podanie danych osobowych jest dobrowolne, ale konieczne do udziału w konkursie, o których mowa w pkt.3)</text:p>
        </text:list-item>
        <text:list-item>
          <text:p text:style-name="P21">Dane osobowe nie będą przetwarzane w sposób zautomatyzowany.</text:p>
        </text:list-item>
      </text:list>
      <text:list xml:id="list6254242683451691453" text:style-name="L4">
        <text:list-header>
          <text:p text:style-name="P25"/>
        </text:list-header>
      </text:list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2.499cm" fo:margin-right="1.498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gckii gok</dc:creator>
    <meta:editing-cycles>4</meta:editing-cycles>
    <meta:creation-date>2017-02-24T16:09:00</meta:creation-date>
    <dc:date>2019-02-06T12:13:24.69</dc:date>
    <meta:editing-duration>PT6H16M26S</meta:editing-duration>
    <meta:generator>OpenOffice/4.1.4$Win32 OpenOffice.org_project/414m5$Build-9788</meta:generator>
    <meta:printed-by>gckii gok</meta:printed-by>
    <meta:print-date>2019-02-06T11:27:21.95</meta:print-date>
    <meta:document-statistic meta:table-count="0" meta:image-count="0" meta:object-count="0" meta:page-count="4" meta:paragraph-count="57" meta:word-count="1005" meta:character-count="9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