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7cm" fo:margin-left="-0.191cm" fo:margin-top="0cm" fo:margin-bottom="0cm" table:align="left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2.422cm"/>
    </style:style>
    <style:style style:name="Tabela1.C" style:family="table-column">
      <style:table-column-properties style:column-width="1.025cm"/>
    </style:style>
    <style:style style:name="Tabela1.D" style:family="table-column">
      <style:table-column-properties style:column-width="2.633cm"/>
    </style:style>
    <style:style style:name="Tabela1.E" style:family="table-column">
      <style:table-column-properties style:column-width="1.155cm"/>
    </style:style>
    <style:style style:name="Tabela1.F" style:family="table-column">
      <style:table-column-properties style:column-width="2.424cm"/>
    </style:style>
    <style:style style:name="Tabela1.G" style:family="table-column">
      <style:table-column-properties style:column-width="1.09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A8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" style:family="table-row">
      <style:table-row-properties style:min-row-height="0.732cm" style:keep-together="true" fo:keep-together="auto"/>
    </style:style>
    <style:style style:name="Tabela1.A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0" style:family="table-row">
      <style:table-row-properties style:min-row-height="0.647cm" style:keep-together="true" fo:keep-together="auto"/>
    </style:style>
    <style:style style:name="P1" style:family="paragraph" style:parent-style-name="Normal_20__28_Web_29_">
      <style:paragraph-properties fo:margin-top="0cm" fo:margin-bottom="0.049cm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color="#9900cc" style:font-name="Verdana" fo:font-weight="bold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line-height="150%">
        <style:tab-stops>
          <style:tab-stop style:position="3cm" style:type="center"/>
          <style:tab-stop style:position="12.502cm" style:type="center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Tahoma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Tahoma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9900cc" style:font-name="Broadway" fo:font-size="16pt" fo:font-weight="bold" style:font-size-asian="16pt" style:font-weight-asian="bold" style:font-size-complex="9pt"/>
    </style:style>
    <style:style style:name="T7" style:family="text">
      <style:text-properties fo:color="#9900cc" style:font-name="Broadway" fo:font-size="22pt" fo:font-weight="bold" style:font-size-asian="22pt" style:font-weight-asian="bold" style:font-size-complex="9pt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fo:font-weight="bold" style:font-size-asian="9pt" style:font-weight-asian="bold" style:font-size-complex="9pt"/>
    </style:style>
    <style:style style:name="T10" style:family="text">
      <style:text-properties style:font-name="Verdana" fo:font-size="8pt" fo:font-style="italic" style:font-size-asian="8pt" style:font-style-asian="italic" style:font-size-complex="9pt"/>
    </style:style>
    <style:style style:name="T11" style:family="text">
      <style:text-properties fo:color="#000000" style:font-name="Verdana" fo:font-size="9pt" style:font-size-asian="9pt" style:font-size-complex="9pt"/>
    </style:style>
    <style:style style:name="T12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2">ZGŁOSZENIA PROSIMY PRZESYŁAĆ NA ADRES: </text:span><text:span text:style-name="T3">E-mail: </text:span><text:span text:style-name="T1">biuro@espichlerz.org.pl</text:span><text:span text:style-name="T3"> </text:span><text:span text:style-name="T5">; lub </text:span><text:span text:style-name="T3">Fundacja Lokalna Grupa Działania „</text:span><text:span text:style-name="T4">Spichlerz Górnego Śląska</text:span><text:span text:style-name="T3">” ul. Sobieskiego 9/29, 42-700 Lubliniec; kontakt </text:span><text:span text:style-name="T5">tel. 602690383</text:span></text:p>
      <text:p text:style-name="P2"><text:span text:style-name="T6">DANIE ROKU </text:span><text:span text:style-name="T7">2018</text:span></text:p>
      <text:p text:style-name="P7">KARTA ZGŁOSZENIA UCZESTNIK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  <text:p text:style-name="P4"/>
            <text:p text:style-name="P4">IMIĘ I NAZWISKO UCZESTNIKA (LUB NAZWA W PRZYPADKU FIRM I GRUP)</text:p>
          </table:table-cell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ADRES:</text:p>
          </table:table-cell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NUMER TELEFONU:</text:p>
          </table:table-cell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E-MAIL:</text:p>
          </table:table-cell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PESEL UCZESTNIKA INDYWIDUALNEGO/NIP (W PRZYPADKU FIRM I GRUP):</text:p>
          </table:table-cell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ZGŁASZAJĄCY (W PRZYPADKU FIRM I GRUP):</text:p>
          </table:table-cell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TYTUŁ/TYTUŁY DANIA:</text:p>
          </table:table-cell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0">KATEGORIA:</text:p>
          </table:table-cell>
          <table:table-cell table:style-name="Tabela1.B8" office:value-type="string">
            <text:p text:style-name="P4">Restauracje</text:p>
          </table:table-cell>
          <table:table-cell table:style-name="Tabela1.B8" office:value-type="string">
            <text:p text:style-name="P4"/>
          </table:table-cell>
          <table:table-cell table:style-name="Tabela1.A8" office:value-type="string">
            <text:p text:style-name="P4">Organizacje pozarządowe</text:p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>Osoby fizyczne</text:p>
          </table:table-cell>
          <table:table-cell table:style-name="Tabela1.A8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2">Zgoda na przetwarzanie danych osobowych</text:p>
          </table:table-cell>
          <table:table-cell table:style-name="Tabela1.A9" table:number-rows-spanned="2" table:number-columns-spanned="5" office:value-type="string">
            <text:p text:style-name="P14">Wyrażam zgodę na przetwarzanie moich danych osobowych zawartych w niniejszym formularzu na potrzeby Fundacji Lokalnej Grupy Działania „Spichlerz Górnego Śląska”</text:p>
          </table:table-cell>
          <table:covered-table-cell/>
          <table:covered-table-cell/>
          <table:covered-table-cell/>
          <table:covered-table-cell/>
          <table:table-cell table:style-name="Tabela1.A9" office:value-type="string">
            <text:p text:style-name="P13">TAK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13">NIE</text:p>
          </table:table-cell>
        </table:table-row>
      </table:table>
      <text:p text:style-name="P5"/>
      <text:p text:style-name="P5"/>
      <text:p text:style-name="P9"><text:tab/>…………………………………………………….<text:tab/>……………………………………………</text:p>
      <text:p text:style-name="P6"><text:span text:style-name="T8"><text:tab/></text:span><text:span text:style-name="T10">(miejscowość i data)<text:tab/>(podpis zgłaszającego)</text:span></text:p>
      <text:p text:style-name="P1"/>
      <text:p text:style-name="P11">ZGŁOSZENIA PROSIMY PRZESYŁAĆ NA ADRES: </text:p>
      <text:p text:style-name="Standard"><text:span text:style-name="T8">Fundacja Lokalna Grupa Działania „Spichlerz Górnego Śląska”, ul. Sobieskiego 9/29, <text:s/>42-700 Lubliniec </text:span><text:span text:style-name="T9">E-mail:</text:span><text:span text:style-name="T8"> biuro@espichlerz.org.pl .</text:span><text:span text:style-name="T11">Termin nadsyłania prac:</text:span><text:span text:style-name="T12"> </text:span><text:bookmark text:name="_GoBack"/><text:span text:style-name="T12">5.02.2018r. do godz. 18.00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ckii gok</meta:initial-creator>
    <meta:creation-date>2018-01-05T12:17:02.67</meta:creation-date>
    <dc:date>2018-01-05T12:17:27.61</dc:date>
    <dc:creator>gckii gok</dc:creator>
    <meta:editing-duration>PT25S</meta:editing-duration>
    <meta:editing-cycles>1</meta:editing-cycles>
    <meta:generator>OpenOffice/4.1.4$Win32 OpenOffice.org_project/414m5$Build-9788</meta:generator>
    <meta:document-statistic meta:table-count="1" meta:image-count="0" meta:object-count="0" meta:page-count="1" meta:paragraph-count="22" meta:word-count="127" meta:character-count="1022"/>
  </office:meta>
</office:document-meta>
</file>