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357cm"/>
        </style:tab-stops>
      </style:paragraph-properties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7.357cm"/>
        </style:tab-stops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 style:list-style-name="L1">
      <style:paragraph-properties fo:line-height="150%"/>
      <style:text-properties fo:font-size="10pt" style:font-size-asian="10pt" style:font-name-complex="Times New Roman" style:font-size-complex="10pt"/>
    </style:style>
    <style:style style:name="P13" style:family="paragraph" style:parent-style-name="Standard" style:list-style-name="L2">
      <style:paragraph-properties fo:line-height="150%"/>
      <style:text-properties fo:font-size="10pt" style:font-size-asian="10pt" style:font-name-complex="Times New Roman" style:font-size-complex="10pt"/>
    </style:style>
    <style:style style:name="P14" style:family="paragraph" style:parent-style-name="Standard" style:list-style-name="L2">
      <style:paragraph-properties fo:line-height="150%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arta zgłoszenia uczestnika</text:p>
      <text:p text:style-name="P1">XIII Regionalnego Konkursu Twórczości Plastycznej</text:p>
      <text:p text:style-name="P1">na Najpiękniejszą Ozdobę Wielkanocną</text:p>
      <text:p text:style-name="P2"/>
      <text:p text:style-name="P8"><text:span text:style-name="Domyślna_20_czcionka_20_akapitu"><text:span text:style-name="T1"><text:s/></text:span></text:span><text:span text:style-name="Domyślna_20_czcionka_20_akapitu"><text:span text:style-name="T1"><text:tab/>Po zapoznaniu się <text:s/>z regulaminem</text:span></text:span><text:span text:style-name="Domyślna_20_czcionka_20_akapitu"><text:span text:style-name="T1"> </text:span></text:span><text:span text:style-name="Domyślna_20_czcionka_20_akapitu"><text:span text:style-name="T2">XIII </text:span></text:span><text:span text:style-name="Domyślna_20_czcionka_20_akapitu"><text:span text:style-name="T1"><text:s/></text:span></text:span><text:span text:style-name="Domyślna_20_czcionka_20_akapitu"><text:span text:style-name="T3">Regionalnego Konkursu </text:span></text:span><text:span text:style-name="Domyślna_20_czcionka_20_akapitu"><text:span text:style-name="T3">Twórczości <text:s text:c="2"/>Plastycznej na Najpiękniejszą Ozdobę Wielkanocną </text:span></text:span><text:span text:style-name="Domyślna_20_czcionka_20_akapitu"><text:span text:style-name="T1">zgłaszam udział w konkursie:</text:span></text:span></text:p>
      <text:p text:style-name="P2"/>
      <text:p text:style-name="P2">1. Imię i nazwisko <text:s text:c="2"/>uczestnika: .......................................................................</text:p>
      <text:p text:style-name="P2">2. Nazwa szkoły lub nazwa instytucji delegującej:</text:p>
      <text:p text:style-name="P2">…..................................................................................................................................................</text:p>
      <text:p text:style-name="P2">3. Miejscowość:...........................................................................................................................</text:p>
      <text:p text:style-name="P2">4. Kategoria wiekowa: …............................................................................................................</text:p>
      <text:p text:style-name="P2">5. Nazwa i adres szkoły: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</text:p>
      <text:p text:style-name="P2">6. <text:s/>Numer telefonu <text:s/>kontaktowego uczestnika:........................................................................</text:p>
      <text:p text:style-name="P2"/>
      <text:p text:style-name="P6">Zgoda na <text:s/>przetwarzanie danych osobowych uczestnika</text:p>
      <text:p text:style-name="P2">Wyrażam zgodę na przetwarzane danych osobowych moich / mojego dziecka</text:p>
      <text:p text:style-name="P2">…................................................................................. dla potrzeb niezbędnych do realizacji celów zgodnych <text:s/>z regulaminem Regionalnego Konkursu Twórczości Plastycznej na Najpiękniejszą Ozdobę Wielkanocną przez Gminne Centrum Kultury i Informacji w Kochanowicach.</text:p>
      <text:p text:style-name="P2"/>
      <text:p text:style-name="P2">…......................................................... <text:s text:c="27"/>….........................................................</text:p>
      <text:p text:style-name="P2"><text:s text:c="7"/>data <text:s text:c="80"/>czytelny podpis rodzica/opiekuna prawnego/uczestnika</text:p>
      <text:p text:style-name="P2"/>
      <text:p text:style-name="P7">Zgoda na wykorzystanie wizerunku uczestnika</text:p>
      <text:p text:style-name="P3"><text:s text:c="4"/>Wyrażam zgodę na nieodpłatne bezterminowe nieograniczone terytorialnie rozpowszechnianie wizerunku mojego/mojego dziecka przez Gminne Centrum Kultury i Informacji w Kochanowicach (42-713) przy ul. Lublinieckiej 5 <text:s/>do celów promocyjnych zgodne z art. 81 ust.1 ustawy z dnia4 lutego 1994 roku <text:s/>o prawie autorskim i prawach pokrewnych tj. Dz.U. Z 2016r. , poz. 666 z późn. zm.).</text:p>
      <text:p text:style-name="P9"><text:span text:style-name="Domyślna_20_czcionka_20_akapitu"><text:span text:style-name="T1"><text:tab/>Wyrażenie zgody jest jednoznaczne z tym, iż fotografie, filmy lub nagrania wykonane podczas <text:s/>konkursu Regional</text:span></text:span><text:span text:style-name="Domyślna_20_czcionka_20_akapitu"><text:span text:style-name="T1">nego Konkursu Twórczości Plastycznej `na Najpiękniejszą Ozdobę Wielkanocną <text:s/>są <text:s/>przechowywane w archiwum Gminnego Centrum Kultury i Informacji </text:span></text:span><text:span text:style-name="Domyślna_20_czcionka_20_akapitu"><text:span text:style-name="T1"><text:s text:c="26"/></text:span></text:span><text:span text:style-name="Domyślna_20_czcionka_20_akapitu"><text:span text:style-name="T1"><text:s/>w Kochanowicach mogą zostać zamieszczone w serwisach internetowych <text:s/>Gminnego Centrum Kultury i Informacji <text:s/>w Koc</text:span></text:span><text:span text:style-name="Domyślna_20_czcionka_20_akapitu"><text:span text:style-name="T1">hanowicach mogą <text:s/>zostać umieszczone w serwisach internetowych Gminnego Centrum Kultury i Informacji <text:s/>w Kochanowicach (</text:span></text:span><text:a xlink:type="simple" xlink:href="http://www.gckiikochanowice.naszgok.pl/" office:target-frame-name="_top" xlink:show="replace" text:style-name="Internet_20_link" text:visited-style-name="Visited_20_Internet_20_Link"><text:span text:style-name="Domyślna_20_czcionka_20_akapitu"><text:span text:style-name="T1">www.gckiikochanowice.naszgok.pl</text:span></text:span></text:a><text:span text:style-name="Domyślna_20_czcionka_20_akapitu"><text:span text:style-name="T1">) oraz wykorzystane w materiałach promocyjnych <text:s text:c="3"/></text:span></text:span><text:span text:style-name="Domyślna_20_czcionka_20_akapitu"><text:span text:style-name="T1"><text:s text:c="10"/></text:span></text:span><text:span text:style-name="Domyślna_20_czcionka_20_akapitu"><text:span text:style-name="T1"><text:s text:c="17"/></text:span></text:span><text:span text:style-name="Domyślna_20_czcionka_20_akapitu"><text:span text:style-name="T1"><text:s text:c="4"/>i publikacjach prasowych.</text:span></text:span></text:p>
      <text:p text:style-name="P2"/>
      <text:p text:style-name="P2"><text:s/>…............................................. <text:s text:c="25"/>….........................................................</text:p>
      <text:p text:style-name="P2"><text:s text:c="7"/>data <text:s text:c="30"/>czytelny podpis rodzica/opiekuna prawnego/uczestnika</text:p>
      <text:p text:style-name="P2"/>
      <text:p text:style-name="P2">tel. kontaktowy <text:s/>Uczestnika/Rodzica/opiekuna prawnego...........................................</text:p>
      <text:p text:style-name="P5"/>
      <text:p text:style-name="P6">Zgoda na przesyłanie informacji dotyczącej konkursu <text:s/>drogą <text:s/>elektroniczną telefoniczną lub poprzez sms</text:p>
      <text:p text:style-name="P4">Wyrażam zgodę na wysyłanie informacji dotyczących organizacji <text:s/>Konkursu <text:s/>przez Gminne Centrum Kultury i Informacji w Kochanowicach (42-713) przy ul. Lublinieckiej 5 drogą elektroniczną, telefoniczną lub poprzez sms zgodnie z ustawą z dnia 18.07.2002r. <text:s text:c="2"/>O świadczeniu usług drogą elektroniczną (Dz. U. 2017 poz. 1219).</text:p>
      <text:p text:style-name="P4"/>
      <text:p text:style-name="P2"><text:s/>…....................................... <text:s text:c="21"/>......................................................</text:p>
      <text:p text:style-name="P2"><text:s text:c="7"/>data <text:s text:c="42"/>czytelny podpis rodzica/opiekuna prawnego/uczestnika</text:p>
      <text:p text:style-name="P2"/>
      <text:p text:style-name="P2">tel. kontaktowy <text:s/>Uczestnika/Rodzica/opiekuna prawnego............................</text:p>
      <text:p text:style-name="P2"/>
      <text:p text:style-name="P6">Klauzula informacyjna dotycząca przetwarzania danych osobowych</text:p>
      <text:p text:style-name="P4">Na podst. art. 13. ust.1. i 2. <text:s/>rozporządzenia parlamentu Europejskiego i Rady (UE) 2016/679 z 27.04.2006r. W sprawie ochrony osób fizycznych w związku <text:s/>z przetwarzaniem</text:p>
      <text:p text:style-name="P2"><text:soft-page-break/>danych osobowych i w sprawie swobodnego przepływu takich danych oraz uchyleni dyrektywy 95/46/WE (ogólne rozporządzenie o ochronie danych dz. Urz. UE L119, s.1) – dalej RODO- informujemy, że:</text:p>
      <text:list xml:id="list7228691584222726205" text:style-name="L1">
        <text:list-item>
          <text:p text:style-name="P12">Administratorem Pani/Pana danych osobowych i danych dziecka jest <text:s/>Gminne Centrum Kultury i Informacji w Kochanowicach przy ul. Lublinieckiej 5 , 42-713 Kochanowice, tel. 343533215.</text:p>
        </text:list-item>
        <text:list-item>
          <text:p text:style-name="P12">Z Inspektorem <text:s/>Państwa Danych może się Pan/Pani skontaktować w sprawach ochrony danych <text:s/>poprzez <text:s text:c="3"/>e mail: wdrozenia@eduodo.pl.</text:p>
        </text:list-item>
        <text:list-item>
          <text:p text:style-name="P12">Dane osobowe przetwarzane będą w związku z uczestnictwem w <text:s/>Regionalnym Konkursie Twórczości <text:s/>Plastycznej na Najpiękniejszą Ozdobę Wielkanocną <text:s/>na podstawie <text:s/>art <text:s text:c="2"/>6 ust. 1. lit. A RODO czyli Pana/Pani zgody;</text:p>
        </text:list-item>
        <text:list-item>
          <text:p text:style-name="P12">Odbiorca danych osobowych <text:s/>są podmioty uprawnione na podstawie odpowiednich przepisów prawa oraz podmioty, które przetwarzają dane osobowe w imieniu Administratora na podstawie zawartej umowy powierzenia przetwarzania danych osobowych (tzw. podmioty przetwarzające);</text:p>
        </text:list-item>
        <text:list-item>
          <text:p text:style-name="P12">Posiada pan/Pani prawo dostępu do treści danych oraz prawo ich sprostowania, usunięcia , ograniczenia, przetwarzania, prawo do przenoszenia danych , prawo wniesienia sprzeciwu, co do danych osobowych, których podanie jest dobrowolne 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12">Dane osobowe będą przechowywane przez okres wynikający z przepisów prawa, w szczególności ustawy z dnia 14 lipca 1983 roku o narodowym zasobie archiwalnym i archiwach oraz potrzeb informacyjnych i promocyjnych GCKiI w Kochanowicach <text:s/></text:p>
        </text:list-item>
        <text:list-item>
          <text:p text:style-name="P12">Ma Pani/Pan prawo wniesienia skargi <text:s/>do Prezesa Urzędu Ochrony Danych Osobowych, gdy uzna Pan/Pani , iż <text:s/>przetwarzanie danych osobowych narusza przepisy RODO;</text:p>
        </text:list-item>
        <text:list-item>
          <text:p text:style-name="P12">Podanie danych osobowych jest dobrowolne, ale konieczne do udziału w konkursie, o których mowa w pkt.3)</text:p>
        </text:list-item>
        <text:list-item>
          <text:p text:style-name="P12">Dane osobowe nie będą przetwarzane w sposób zautomatyzowany.</text:p>
        </text:list-item>
      </text:list>
      <text:p text:style-name="P2"/>
      <text:p text:style-name="P6">Dane kontaktowe instruktora/ nauczyciela przygotowującego uczestnika</text:p>
      <text:p text:style-name="P4">Imię i nazwisko.................................................................................</text:p>
      <text:p text:style-name="P4">Adres e-mail..........................................................................................</text:p>
      <text:p text:style-name="P4">Telefon kontaktowy <text:s text:c="2"/>…..........................................................................</text:p>
      <text:p text:style-name="P4"><text:s text:c="86"/></text:p>
      <text:p text:style-name="P6">Zgoda na <text:s/>przetwarzanie danych osobowych</text:p>
      <text:p text:style-name="P4">Wyrażam zgodę na przetwarzane moich danych osobowych <text:s/>dla potrzeb niezbędnych do realizacji celów zgodnych <text:s/>z regulaminem Regionalnego Konkursu Twórczości Plastycznej na najpiękniejszą Ozdobę Wielkanocną <text:s/>przez Gminne Centrum Kultury i Informacji w Kochanowicach.</text:p>
      <text:p text:style-name="P2"/>
      <text:p text:style-name="P2">…......................................................... <text:s text:c="6"/>….........................................................</text:p>
      <text:p text:style-name="P2"><text:s text:c="7"/>data <text:s text:c="72"/>czytelny podpis</text:p>
      <text:p text:style-name="P2"/>
      <text:p text:style-name="P2"/>
      <text:p text:style-name="P10"><text:span text:style-name="Domyślna_20_czcionka_20_akapitu"><text:span text:style-name="T1"><text:s/></text:span></text:span><text:span text:style-name="Domyślna_20_czcionka_20_akapitu"><text:span text:style-name="T4">Zgoda na przesyłanie informacji dotyczącej konkursu <text:s/>drogą <text:s/>elektronic</text:span></text:span><text:span text:style-name="Domyślna_20_czcionka_20_akapitu"><text:span text:style-name="T4">zną telefoniczną lub poprzez sms</text:span></text:span></text:p>
      <text:p text:style-name="P4">Wyrażam zgodę na wysyłanie informacji dotyczących organizacji <text:s/>Konkursu <text:s/>przez Gminne Centrum Kultury i Informacji w Kochanowicach (42-713) przy ul. Lublinieckiej 5 drogą elektroniczną, telefoniczną lub poprzez sms zgodnie z ustawą z dnia 18.07.2002r. <text:s text:c="2"/>O świadczeniu usług drogą elektroniczną (Dz. U. 2017 poz. 1219).</text:p>
      <text:p text:style-name="P4"/>
      <text:p text:style-name="P2"><text:s/>…......................................................... <text:s text:c="27"/>….........................................................</text:p>
      <text:p text:style-name="P2"><text:s text:c="7"/>data <text:s text:c="76"/>czytelny podpis</text:p>
      <text:p text:style-name="P2">tel. kontaktowy <text:s/>..................</text:p>
      <text:p text:style-name="P2"/>
      <text:p text:style-name="P6">Klauzula informacyjna dotycząca przetwarzania danych osobowych</text:p>
      <text:p text:style-name="P4">Na podst. art. 13. ust.1. i 2. <text:s/>rozporządzenia parlamentu Europejskiego i Rady (UE) 2016/679 z 27.04.2006r. W sprawie ochrony osób fizycznych w związku <text:s/>z przetwarzaniem</text:p>
      <text:p text:style-name="P2">danych osobowych i w sprawie swobodnego przepływu takich danych oraz uchyleni dyrektywy 95/46/WE (ogólne rozporządzenie o ochronie danych dz. Urz. UE L119, s.1) – <text:soft-page-break/>dalej RODO- informujemy, że:</text:p>
      <text:list xml:id="list3275696142395851559" text:style-name="L2">
        <text:list-item>
          <text:p text:style-name="P13">Administratorem Pani/Pana danych osobowych i danych dziecka jest <text:s/>Gminne centrum Kultury i Informacji w Kochanowicach przy ul. Lublinieckiej 5 , 42-713 Kochanowice, tel. 343533215.</text:p>
        </text:list-item>
        <text:list-item>
          <text:p text:style-name="P13">Z Inspektorem <text:s/>Państwa Danych może się Pan/Pani skontaktować w sprawach ochrony danych <text:s/>poprzez e-mail: <text:s/>wdrozenia@eduodo.pl;</text:p>
        </text:list-item>
        <text:list-item>
          <text:p text:style-name="P13">Dane osobowe przetwarzane będą w związku z uczestnictwem w Regionalnym Konkursie Twórczości Plastycznej na Najpiękniejszą Ozdobę Wielkanocną <text:s text:c="2"/>na podstawie <text:s/>art <text:s text:c="2"/>6 ust. 1. lit. A RODO czyli Pana/Pani zgody;</text:p>
        </text:list-item>
        <text:list-item>
          <text:p text:style-name="P13">Odbiorcą danych osobowych <text:s/>są podmioty uprawnione na podstawie odpowiednich przepisów prawa oraz podmioty, które przetwarzają dane osobowe w imieniu Administratora na podstawie zawartej umowy powierzenia przetwarzania danych osobowych (tzw. podmioty przetwarzające);</text:p>
        </text:list-item>
        <text:list-item>
          <text:p text:style-name="P13">Posiada Pan/Pani prawo dostępu do treści danych oraz prawo ich sprostowania, usunięcia, ograniczenia, przetwarzania, prawo do przenoszenia danych, prawo wniesienia sprzeciwu, co do danych osobowych, których podanie jest dobrowolne 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13">Dane osobowe będą przechowywane przez okres wynikający z przepisów prawa, w szczególności ustawy z dnia 14 lipca 1983 roku o narodowym zasobie archiwalnym i archiwach oraz potrzeb informacyjnych i promocyjnych GCKiI w Kochanowicach <text:s/></text:p>
        </text:list-item>
        <text:list-item>
          <text:p text:style-name="P13">Ma Pani/Pan prawo wniesienia skargi <text:s/>do Prezesa Urzędu Ochrony Danych Osobowych, gdy uzna Pan/Pani , iż <text:s/>przetwarzanie danych osobowych narusza przepisy RODO;</text:p>
        </text:list-item>
        <text:list-item>
          <text:p text:style-name="P13">Podanie danych osobowych jest dobrowolne, ale konieczne do udziału w konkursie, o których mowa w pkt.3)</text:p>
        </text:list-item>
        <text:list-item>
          <text:p text:style-name="P14"><text:span text:style-name="Domyślna_20_czcionka_20_akapitu"><text:span text:style-name="T1">Dane osobowe nie będą przetwarzane w sposób zautoma</text:span></text:span><text:span text:style-name="Domyślna_20_czcionka_20_akapitu"><text:span text:style-name="T1">tyzowany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Lucida Sans Unicode" style:font-size-asian="12pt" style:language-asian="hi" style:country-asian="IN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002cm" fo:margin-left="1.002cm" fo:margin-right="0.501cm" style:writing-mode="lr-tb" style:footnote-max-height="0cm">
        <style:columns fo:column-count="2">
          <style:column style:rel-width="7993*" fo:start-indent="0cm" fo:end-indent="0.624cm"/>
          <style:column style:rel-width="7993*" fo:start-indent="0.62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cer</meta:initial-creator>
    <dc:creator>ACER GCKiI</dc:creator>
    <meta:creation-date>2017-02-24T16:09:00Z</meta:creation-date>
    <dc:date>2021-02-16T08:34:00Z</dc:date>
    <meta:print-date>2021-02-12T10:01:00Z</meta:print-date>
    <meta:editing-cycles>11</meta:editing-cycles>
    <meta:editing-duration>PT38280S</meta:editing-duration>
    <meta:document-statistic meta:table-count="0" meta:image-count="0" meta:object-count="0" meta:page-count="3" meta:paragraph-count="66" meta:word-count="1048" meta:character-count="10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G:/WSPOLNY/2021%20imprezy/konkursy/Konkurs%20na%20Ozdobą%20Wielkanocną%202021/Karta%20zgłoszenia%20uczestnika%202021.odt/Normal"/>
  </office:meta>
</office:document-meta>
</file>