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font-name="Georgia" fo:font-size="13pt" style:font-size-asian="13pt" style:font-size-complex="13pt"/>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pan text:style-name="T1">INFORMACJA DLA UCZESTNIKA</text:span> …........................................................................................</text:p>
      <text:p text:style-name="P2">(imię i nazwisko uczestnika)</text:p>
      <text:p text:style-name="P1">Rajdu Rowerowego z okazji100-lecia <text:s/>Odzyskania Niepodległości przez Polskę </text:p>
      <text:p text:style-name="Standard">Warunkiem udziału <text:s/>w rajdzie jest podanie przez uczestnika prawdziwych danych osobowych, tj.: imienia, nazwiska, nazwy szkoły lub nazwy instytucji delegującej i miejscowości. Uczestnicy podają dane na zasadzie dobrowolności, przy czym podanie danych jest niezbędnym warunkiem udziału w rajdzie. <text:s/>Dane będą przetwarzane w imieniu administratora przez organizatorów Rajdu <text:s/>zgodnie z obowiązującą ustawą oraz przez grafika i informatyka, w celu wykonania <text:s/>czynności wynikających z regulaminu rajdu, w tym: opublikowanie danych osobowych na <text:a xlink:type="simple" xlink:href="http://www.gckii.kochanowice.naszgok.pl/" text:style-name="Internet_20_link" text:visited-style-name="Visited_20_Internet_20_Link">www.gckii.kochanowice.naszgok.pl</text:a>., facebooku organizatorów.</text:p>
      <text:p text:style-name="Standard">Brak zgody uniemożliwi <text:s/>bieżący kontakt z uczestnikiem <text:s/>Rajdu. <text:line-break/><text:line-break/>Osobom, które podały swoje dane w karcie i przesłały zgłoszenie, przysługuje prawo dostępu do treści swoich danych, prawo ich poprawiania, sprostowania, usunięcia lub ograniczenia przetwarzania, prawo do przeniesienia danych, prawo do wycofania zgody na przetwarzanie danych osobowych. Wycofanie zgody na przetwarzanie danych osobowych nie ma wpływu na zgodność z prawem przetwarzania, którego dokonano na podstawie zgody przed jej cofnięciem. Dane, o których mowa w karcie będą przetwarzane do czasu wycofania zgody. </text:p>
      <text:p text:style-name="Standard">Administratorem danych osobowych podanych w karcie zgłoszenia w rozumieniu ustawy z dnia 29 sierpnia 1997 r. o ochronie danych osobowych (t.j. Dz. U. z 2016 poz. 922 z póź. zm.) <text:s text:c="2"/>jest <text:s/>Gminne Centrum Kultury i Informacji w Kochanowicach (42-713) przy ul. Lublinieckiej 5 oraz Klub Turystyki Rowerowej Trek Tour <text:s/>w Lublińcu.</text:p>
      <text:p text:style-name="Standard">Osoby, których dane dotyczą, mogą kontaktować się z inspektorem ochrony danych we wszystkich sprawach związanych z przetwarzaniem ich danych osobowych oraz wykonywaniem praw przysługujących im na mocy Rozporządzenia Parlamentu Europejskiego i Rady (UE) 2016/676 z dnia 27 kwietnia 2016 r. <text:line-break/></text:p>
      <text:p text:style-name="Standard"/>
      <text:p text:style-name="Standard"><text:s text:c="2"/>…......................... <text:s text:c="56"/>….................................................................... <text:s text:c="11"/></text:p>
      <text:p text:style-name="Standard"><text:s text:c="4"/>data <text:s text:c="96"/>podpis <text:s text:c="2"/>uczestnika <text:s/>rajd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11cm" fo:margin-bottom="0.656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dc:creator>gckii gok</dc:creator>
    <meta:editing-cycles>5</meta:editing-cycles>
    <meta:print-date>2018-09-25T14:17:16.46</meta:print-date>
    <meta:creation-date>2018-02-19T13:32:00</meta:creation-date>
    <dc:date>2018-09-25T14:17:00.75</dc:date>
    <meta:editing-duration>PT2H33M14S</meta:editing-duration>
    <meta:generator>OpenOffice/4.1.4$Win32 OpenOffice.org_project/414m5$Build-9788</meta:generator>
    <meta:printed-by>gckii gok</meta:printed-by>
    <meta:document-statistic meta:table-count="0" meta:image-count="0" meta:object-count="0" meta:page-count="1" meta:paragraph-count="9" meta:word-count="266" meta:character-count="23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