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51cm" fo:margin-left="1.251cm" fo:margin-top="0cm" fo:margin-bottom="0cm" table:align="left" style:writing-mode="lr-tb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3.933cm"/>
    </style:style>
    <style:style style:name="Tabela1.C" style:family="table-column">
      <style:table-column-properties style:column-width="6.101cm"/>
    </style:style>
    <style:style style:name="Tabela1.1" style:family="table-row">
      <style:table-row-properties style:min-row-height="0.783cm" style:keep-together="true" fo:keep-together="auto"/>
    </style:style>
    <style:style style:name="Tabela1.A1" style:family="table-cell">
      <style:table-cell-properties style:vertical-align="middle" fo:background-color="#8db3e2" fo:padding-left="0.191cm" fo:padding-right="0.191cm" fo:padding-top="0cm" fo:padding-bottom="0cm" fo:border="0.018cm solid #0000ff">
        <style:background-image/>
      </style:table-cell-properties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background-color="#dbe5f1" fo:padding-left="0.191cm" fo:padding-right="0.191cm" fo:padding-top="0cm" fo:padding-bottom="0cm" fo:border="0.018cm solid #0000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ff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ff"/>
    </style:style>
    <style:style style:name="Tabela2" style:family="table">
      <style:table-properties style:width="14.751cm" fo:margin-left="1.251cm" fo:margin-top="0cm" fo:margin-bottom="0cm" table:align="left" style:writing-mode="lr-tb"/>
    </style:style>
    <style:style style:name="Tabela2.A" style:family="table-column">
      <style:table-column-properties style:column-width="4.717cm"/>
    </style:style>
    <style:style style:name="Tabela2.B" style:family="table-column">
      <style:table-column-properties style:column-width="10.033cm"/>
    </style:style>
    <style:style style:name="Tabela2.1" style:family="table-row">
      <style:table-row-properties style:min-row-height="1.50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18cm solid #0000ff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onotype Corsiv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onotype Corsiva" fo:font-size="10pt" fo:font-weight="bold" style:font-size-asian="10pt" style:font-weight-asian="bold" style:font-size-complex="10pt"/>
    </style:style>
    <style:style style:name="P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10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Monotype Corsiva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line-height="150%" fo:text-indent="0cm" style:auto-text-indent="false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ubtitle">
      <style:paragraph-properties fo:line-height="150%"/>
    </style:style>
    <style:style style:name="P17" style:family="paragraph" style:parent-style-name="Title">
      <style:paragraph-properties fo:line-height="150%"/>
    </style:style>
    <style:style style:name="T1" style:family="text">
      <style:text-properties style:font-name="Monotype Corsiva" fo:font-size="18pt" style:font-size-asian="18pt" style:font-size-complex="16pt"/>
    </style:style>
    <style:style style:name="T2" style:family="text">
      <style:text-properties style:font-name="Monotype Corsiva" fo:font-size="18pt" fo:font-weight="bold" style:font-size-asian="18pt" style:font-weight-asian="bold" style:font-size-complex="18pt"/>
    </style:style>
    <style:style style:name="T3" style:family="text">
      <style:text-properties style:font-name="Monotype Corsiva" style:font-size-complex="24pt"/>
    </style:style>
    <style:style style:name="T4" style:family="text">
      <style:text-properties style:font-name="Monotype Corsiva" fo:font-size="10pt" style:font-size-asian="10pt" style:font-size-complex="10pt"/>
    </style:style>
    <style:style style:name="T5" style:family="text">
      <style:text-properties style:font-name="Monotype Corsiva" fo:font-size="10pt" style:font-size-asian="10pt" style:font-name-complex="Arial1" style:font-size-complex="10pt"/>
    </style:style>
    <style:style style:name="T6" style:family="text">
      <style:text-properties style:font-name="Monotype Corsiva" fo:font-size="10pt" style:font-size-asian="10pt" style:font-name-complex="Times New Roman1" style:font-size-complex="10pt"/>
    </style:style>
    <style:style style:name="T7" style:family="text">
      <style:text-properties style:font-name="Monotype Corsiva" fo:font-size="10pt" fo:font-weight="bold" style:font-size-asian="10pt" style:font-weight-asian="bold" style:font-size-complex="10pt"/>
    </style:style>
    <style:style style:name="T8" style:family="text">
      <style:text-properties style:font-name="Monotype Corsiva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Monotype Corsiva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Monotype Corsiv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Monotype Corsiva" fo:font-size="10pt" fo:font-style="italic" style:font-size-asian="10pt" style:font-style-asian="italic" style:font-size-complex="10pt"/>
    </style:style>
    <style:style style:name="T12" style:family="text">
      <style:text-properties style:font-name="Monotype Corsiva" fo:font-size="12pt" style:font-size-asian="12pt" style:font-size-complex="10pt"/>
    </style:style>
    <style:style style:name="T13" style:family="text">
      <style:text-properties style:font-name="Monotype Corsiva" fo:font-style="italic" style:font-style-asian="italic" style:font-style-complex="italic"/>
    </style:style>
    <style:style style:name="T14" style:family="text">
      <style:text-properties style:font-name="Monotype Corsiva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Monotype Corsiva" fo:font-size="14pt" style:font-size-asian="14pt" style:font-size-complex="14pt"/>
    </style:style>
    <style:style style:name="T16" style:family="text">
      <style:text-properties fo:color="#000000" style:font-name="Monotype Corsiva" fo:font-size="10pt" style:font-size-asian="10pt" style:font-name-complex="Arial1" style:font-size-complex="10pt"/>
    </style:style>
    <style:style style:name="T17" style:family="text">
      <style:text-properties fo:color="#000000" style:font-name="Monotype Corsiva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2">K O N K U R S <text:s/></text:span></text:p>
      <text:p text:style-name="P17"><text:span text:style-name="T3">„GODOMY PO NASZYMU”</text:span></text:p>
      <text:p text:style-name="P16"><text:span text:style-name="T4"><text:s/>SPICHLERZOWY PRZEGLĄD <text:s/>ETNOLEKTÓW <text:s/></text:span><text:span text:style-name="T12">2018</text:span></text:p>
      <text:p text:style-name="P2"><text:span text:style-name="T1">Temat przewodni konkursu - „Je żech stond”</text:span></text:p>
      <text:p text:style-name="P7"/>
      <text:p text:style-name="P3"><text:span text:style-name="T7">PATRONAT HONOROWY: <text:s text:c="2"/></text:span><text:span text:style-name="T4">Europoseł Marek Plura; Poseł na Sejm RP Andrzej Gawron</text:span><text:bookmark text:name="_GoBack"/></text:p>
      <text:p text:style-name="P3"><text:span text:style-name="T7">ORGANIZATOR GŁÓWNY: <text:s text:c="3"/></text:span><text:span text:style-name="T4">Fundacja Lokalna Grupa Działania „Spichlerz Górnego Śląska”</text:span></text:p>
      <text:p text:style-name="P3"><text:span text:style-name="T7">WSPÓŁORGANIZATORZY: </text:span></text:p>
      <text:list xml:id="list5094847836871924618" text:style-name="WWNum1">
        <text:list-item>
          <text:p text:style-name="P8"><text:span text:style-name="T4">Biuro Poselskie Europosła Marka Plury</text:span></text:p>
        </text:list-item>
        <text:list-item>
          <text:p text:style-name="P8"><text:span text:style-name="T4">Biuro Posła na Sejm RP Andrzeja Gawrona</text:span></text:p>
        </text:list-item>
        <text:list-item>
          <text:p text:style-name="P8"><text:span text:style-name="T4">Szkoła Podstawowa im. Bolesława Chrobrego w Chechle – I kategoria</text:span></text:p>
        </text:list-item>
        <text:list-item>
          <text:p text:style-name="P8"><text:span text:style-name="T4">Gminny Ośrodek Kultury Potępa (pow. tarnogórski) II kategoria</text:span></text:p>
        </text:list-item>
        <text:list-item>
          <text:p text:style-name="P8"><text:span text:style-name="T4">Urząd Gminy w Herbach, Gminne Centrum Kultury i Informacji w Herbach – III kategoria</text:span></text:p>
        </text:list-item>
        <text:list-item>
          <text:p text:style-name="P8"><text:span text:style-name="T4">Urząd Gminy w Kochanowicach, GCKiI w Kochanowicach, ZSP Kochcice – finaliści półfinałów.</text:span></text:p>
        </text:list-item>
      </text:list>
      <text:p text:style-name="P11"/>
      <text:p text:style-name="P3"><text:span text:style-name="T7">UCZESTNICY:</text:span></text:p>
      <text:list xml:id="list1792770486525649974" text:style-name="WWNum2">
        <text:list-item>
          <text:p text:style-name="P9"><text:span text:style-name="T11">I kategoria wiekowa:</text:span><text:span text:style-name="T4"> młodzież <text:s/>IV – VI klasy szkoły podstawowej</text:span></text:p>
        </text:list-item>
        <text:list-item>
          <text:p text:style-name="P9"><text:span text:style-name="T11">II kategoria wiekowa:</text:span><text:span text:style-name="T4"> II kl. gimnazjalna, VII kl. SP</text:span></text:p>
        </text:list-item>
        <text:list-item>
          <text:p text:style-name="P9"><text:span text:style-name="T11">III kategoria wiekowa:</text:span><text:span text:style-name="T4"> dorośli – od 17 lat wzwyż (bez ograniczeń)</text:span></text:p>
        </text:list-item>
      </text:list>
      <text:p text:style-name="P4"/>
      <text:p text:style-name="P3"><text:span text:style-name="T7">ETAPY KONKURSU:</text:span></text:p>
      <text:p text:style-name="P12"><text:span text:style-name="T7">I etap</text:span><text:span text:style-name="T4"> - PÓŁFINAŁY <text:s/>SPICHLERZA <text:s/>- </text:span></text:p>
      <text:p text:style-name="P12"><text:span text:style-name="T4">Zgłoszenia uczestników konkursu należy nadsyłać do organizatora konkursu na kartach zgłoszeniowych. Karty są do pobrania na stronie internetowej </text:span><text:a xlink:type="simple" xlink:href="http://www.espichlerz.org.pl" text:style-name="Internet_20_link" text:visited-style-name="Visited_20_Internet_20_Link"><text:span text:style-name="T4">www.espichlerz.org.pl</text:span></text:a><text:span text:style-name="T9">.</text:span></text:p>
      <text:p text:style-name="P12"><text:soft-page-break/><text:span text:style-name="T4">Wypełnione karty należy przesłać na adres e-mail:</text:span><text:span text:style-name="T9"> </text:span><text:a xlink:type="simple" xlink:href="mailto:biuro@espichlerz.org.pl" text:style-name="Internet_20_link" text:visited-style-name="Visited_20_Internet_20_Link"><text:span text:style-name="T4">biuro@espichlerz.org.pl</text:span></text:a><text:span text:style-name="T4"> </text:span><text:span text:style-name="T7">do dnia 31.01.2018r</text:span><text:span text:style-name="T4">.</text:span></text:p>
      <text:p text:style-name="P12"><text:span text:style-name="T4">Uprawnionymi do zgłaszania uczestników są wszystkie podmioty z terenu LGD Spichlerz Górnego Śląska – m.in. instytucje kultury, organizacje pozarządowe oraz osoby prywatne (w wypadku dzieci i młodzieży – opiekunowie prawni – rodzice lub opiekunowie merytoryczni – nauczyciele, w wypadku osób dorosłych – osobiście).</text:span></text:p>
      <text:p text:style-name="P12"><text:span text:style-name="T4">Półfinały odbędą się w trzech gminach, każdy półfinał w odrębnej kategorii wiekowej.</text:span></text:p>
      <text:p text:style-name="P12"><text:span text:style-name="T4">Harmonogram i miejsce półfinałów oraz finału podano poniż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7">Miejsce półfinału</text:span></text:p>
          </table:table-cell>
          <table:table-cell table:style-name="Tabela1.A1" office:value-type="string">
            <text:p text:style-name="P1"><text:span text:style-name="T7">Grupa wiekowa</text:span></text:p>
          </table:table-cell>
          <table:table-cell table:style-name="Tabela1.A1" office:value-type="string">
            <text:p text:style-name="P1"><text:span text:style-name="T7">Dat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0">Półfinał – I kategoria wiekowa</text:span></text:p>
            <text:p text:style-name="P1"><text:span text:style-name="T4">Szkoła Podstawowa im, Bolesława Chrobrego w Chechle ul. Szkolna 1<text:line-break/>(gmina Rudziniec, pow. gliwicki)</text:span></text:p>
          </table:table-cell>
          <table:table-cell table:style-name="Tabela1.B2" office:value-type="string">
            <text:p text:style-name="P6"/>
            <text:p text:style-name="P1"><text:span text:style-name="T5">Młodzież IV-VI klasy szkoły podstawowej</text:span></text:p>
          </table:table-cell>
          <table:table-cell table:style-name="Tabela1.C2" office:value-type="string">
            <text:p text:style-name="P1"><text:span text:style-name="T5">19.02.2018r.(poniedziałek)</text:span></text:p>
            <text:p text:style-name="P1"><text:span text:style-name="T16">godz. 11:00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0">Półfinał – II kategoria wiekowa</text:span></text:p>
            <text:p text:style-name="P1"><text:span text:style-name="T4">Gminny Ośrodek Kultury <text:s text:c="28"/>w Potępie</text:span><text:span text:style-name="T13"> </text:span><text:span text:style-name="T14">ul. Tarnogórska 4a</text:span></text:p>
            <text:p text:style-name="P1"><text:span text:style-name="T4">Potępa (pow. tarnogórski)</text:span></text:p>
          </table:table-cell>
          <table:table-cell table:style-name="Tabela1.B2" office:value-type="string">
            <text:p text:style-name="P6"/>
            <text:p text:style-name="P1"><text:span text:style-name="T5">Młodzież gimnazjum oraz VII kl. Szkoły podstawowej</text:span></text:p>
          </table:table-cell>
          <table:table-cell table:style-name="Tabela1.C2" office:value-type="string">
            <text:p text:style-name="P1"><text:span text:style-name="T5">23.02.2018r.(piątek)</text:span></text:p>
            <text:p text:style-name="P1"><text:span text:style-name="T5">godz. 11:00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0">Półfinał – III kategoria wiekowa</text:span></text:p>
            <text:p text:style-name="P1"><text:span text:style-name="T4">Gminne Centrum Kultury i Informacji w Herbach, <text:line-break/>ul. Lubliniecka 31 <text:s text:c="31"/>(pow. lubliniecki)</text:span></text:p>
          </table:table-cell>
          <table:table-cell table:style-name="Tabela1.B2" office:value-type="string">
            <text:p text:style-name="P5"/>
            <text:p text:style-name="P1"><text:span text:style-name="T4">Dorośli od 17 – lat wzwyż (bez ograniczeń)</text:span></text:p>
          </table:table-cell>
          <table:table-cell table:style-name="Tabela1.C2" office:value-type="string">
            <text:p text:style-name="P1"><text:span text:style-name="T4">26.02.2018r. (poniedziałek)</text:span></text:p>
            <text:p text:style-name="P1"><text:span text:style-name="T4">godz. 17:00</text:span></text:p>
            <text:p text:style-name="P5"/>
          </table:table-cell>
        </table:table-row>
      </table:table>
      <text:p text:style-name="P4"/>
      <text:p text:style-name="P14"><text:span text:style-name="T4">W każdym półfinale zostaną wyłonieni 3 finaliści, którzy zostaną zaproszeni na WIELKI FINAŁ SPICHLERZA. Za organizację, przebieg półfinałów i zgłoszenie 3 kandydatów do Finału odpowiedzialne są wytypowane ośrodki.</text:span></text:p>
      <text:p text:style-name="P14"><text:span text:style-name="T7">II etap – </text:span><text:span text:style-name="T4">WIELKI FINAŁ</text:span></text:p>
      <text:p text:style-name="P13"><text:soft-page-break/><text:span text:style-name="T7">Uroczysta gala zostanie przeprowadzona 6 kwietnia 2018 roku w auli Zespołu Szkolno-Przedszkolnego w Kochcicach <text:s/>ul. Parkowa 45 ( gm. Kochanowice, pow. lubliniecki), <text:s text:c="13"/><text:line-break/> </text:span><text:span text:style-name="T4">Zaprezentuje się na niej 9 finalistów (wyłonionych z półfinałów), spośród których zostaną wyłonieni zwycięzcy. Jury będzie miało również możliwość przyznania GRAND PRIX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0">FINAŁ</text:span></text:p>
            <text:p text:style-name="P1"><text:span text:style-name="T7">Zespół Szkolno-Przedszkolny Kochcice ul. Parkowa 45</text:span></text:p>
          </table:table-cell>
          <table:table-cell table:style-name="Tabela2.B1" office:value-type="string">
            <text:p text:style-name="P1"><text:span text:style-name="T7">6 kwiecień (piątek)</text:span></text:p>
            <text:p text:style-name="P1"><text:span text:style-name="T7">Godz.13.00</text:span></text:p>
          </table:table-cell>
        </table:table-row>
      </table:table>
      <text:p text:style-name="P4"/>
      <text:p text:style-name="P3"><text:span text:style-name="T7">ZASADY KONKURSU:</text:span><text:span text:style-name="T4">.</text:span></text:p>
      <text:list xml:id="list8587911543636201610" text:style-name="WWNum3">
        <text:list-item>
          <text:p text:style-name="P10"><text:span text:style-name="T4">Każdy uczestnik konkursu powinien w czasie nie dłuższym niż 6 minut (WARUNEK BEZWZGLĘDNY) przedstawić w gwarze śląskiej opowieść związaną z tematem przewodnim pt. „Je żech stond”. W Wielkim Finale uczestników konkursu czekają także odpowiedzi na pytania postawione przez jury (sprawdzające ogólną znajomość gwary śląskiej) oraz inne zadania konkursowe. </text:span></text:p>
        </text:list-item>
        <text:list-item>
          <text:p text:style-name="P10"><text:span text:style-name="T4">Zarówno w Półfinałach jak i Wielkim Finale oceniane będą: spójność z tematem, biegłość w posługiwaniu się gwarą śląską, ogólny wyraz artystyczny. Do prezentacji dopuszcza się wyłącznie wypowiedzi autorskie, nie można prezentować wyuczonych na pamięć tekstów już opublikowanych bądź zaczerpniętych z Internetu, a także tekstów wykorzystanych w poprzedniej edycji. </text:span><text:span text:style-name="T15">Serdecznie zapraszamy !!!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2</meta:editing-cycles>
    <meta:creation-date>2018-01-05T09:42:00</meta:creation-date>
    <dc:date>2018-01-05T09:42:00</dc:date>
    <meta:editing-duration>PT1S</meta:editing-duration>
    <meta:generator>OpenOffice/4.1.4$Win32 OpenOffice.org_project/414m5$Build-9788</meta:generator>
    <meta:document-statistic meta:table-count="2" meta:image-count="0" meta:object-count="0" meta:page-count="3" meta:paragraph-count="53" meta:word-count="518" meta: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