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200%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fo:color="#000000" style:font-name="Times New Roman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text-properties fo:color="#000000" style:font-name="Times New Roman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/>
    </style:style>
    <style:style style:name="P15" style:family="paragraph" style:parent-style-name="Standard">
      <style:paragraph-properties fo:margin-left="-0.318cm" fo:margin-right="0cm" fo:line-height="100%" fo:text-indent="0cm" style:auto-text-indent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.82cm" fo:margin-right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paragraph-properties fo:line-height="100%">
        <style:tab-stops>
          <style:tab-stop style:position="-0.635cm"/>
        </style:tab-stops>
      </style:paragraph-properties>
      <style:text-properties fo:color="#000000" style:font-name="Times New Roman"/>
    </style:style>
    <style:style style:name="P20" style:family="paragraph" style:parent-style-name="Standard" style:list-style-name="WWNum2">
      <style:paragraph-properties fo:margin-left="-0.635cm" fo:margin-right="0cm" fo:text-indent="0cm" style:auto-text-indent="false"/>
      <style:text-properties style:font-name="Times New Roman" fo:font-weight="bold" style:font-weight-asian="bold"/>
    </style:style>
    <style:style style:name="P21" style:family="paragraph" style:parent-style-name="Standard" style:list-style-name="WWNum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/>Formularz zgłoszeniowy </text:p>
      <text:p text:style-name="P2">Rajdu Rowerowego <text:s/>z okazji 100-lecia</text:p>
      <text:p text:style-name="P2"><text:s/>odzyskania przez Polskę Niepodległości <text:s/></text:p>
      <text:p text:style-name="P2">organizowanego przez </text:p>
      <text:p text:style-name="P2"><text:s/>Gminne Centrum Kultury i Informacji w Kochanowicach</text:p>
      <text:p text:style-name="P2"><text:s/>oraz Klub Turystyki Rowerowej Trek Tour w Lublińcu</text:p>
      <text:p text:style-name="P2">w dniu <text:s/>7 października 2018r. <text:s/></text:p>
      <text:p text:style-name="P2"/>
      <text:p text:style-name="P2"/>
      <text:p text:style-name="P2"/>
      <text:p text:style-name="P9"><text:span text:style-name="T2">1. </text:span><text:span text:style-name="T3">Imię i nazwisko uczestnika</text:span><text:span text:style-name="T2">......................................................................................</text:span></text:p>
      <text:p text:style-name="P4">......................................................................................................................................</text:p>
      <text:p text:style-name="P4">2. Miejscowość……………………………………………………………..............</text:p>
      <text:p text:style-name="P3">3. <text:s/>Data urodzenia..........................................................................................................</text:p>
      <text:p text:style-name="P3"/>
      <text:p text:style-name="P6">4. <text:s/>Dane kontaktowe (numer telefonu)........................................................................</text:p>
      <text:p text:style-name="P3"/>
      <text:p text:style-name="P8"/>
      <text:p text:style-name="P5">Oświadczenie</text:p>
      <text:p text:style-name="P7"/>
      <text:list xml:id="list8762508663986615226" text:style-name="WWNum2">
        <text:list-item>
          <text:p text:style-name="P20">Oświadczam, że znam Regulamin <text:s/>Rajdu Rowerowego z okazji100-lecia odzyskania Niepodległości przez Polskę <text:s/>7 października 2018r. <text:s text:c="2"/>i <text:s/>zobowiązuję się do jego przestrzegania.</text:p>
        </text:list-item>
      </text:list>
      <text:p text:style-name="P10"><text:span text:style-name="T4">2.</text:span><text:span text:style-name="T1"> </text:span><text:span text:style-name="T4">Wyrażam zgodę na przetwarzanie moich danych osobowych dla potrzeb rajdu <text:s/>zgodnie z Ustawą o ochronie danych osobowych </text:span><text:span text:style-name="T6"><text:s/>z dnia 29 sierpnia 1997 r. <text:s/>(Dz. U.2015. poz. 2135 z dnia 16.12.2015 roku)</text:span><text:span text:style-name="T5">.</text:span></text:p>
      <text:list xml:id="list9171203886865831717" text:style-name="WWNum1">
        <text:list-item>
          <text:p text:style-name="P21">Przetwarzanie danych, o których mowa w pkt. 2 <text:s/>obejmuje także publikację imienia i nazwiska, wizerunku <text:s/>uczestnika wraz z rokiem urodzenia i z nazwą miejscowości, <text:s/>z której pochodzi.</text:p>
        </text:list-item>
        <text:list-item>
          <text:p text:style-name="P19"><text:s text:c="3"/>Uczestnik ma prawo wglądu do swoich danych osobowych oraz ich poprawienia.</text:p>
        </text:list-item>
        <text:list-item>
          <text:p text:style-name="P19"><text:s/>Dane osobowe uczestników rajdu <text:s/>będą <text:s/>przetwarzane w celach przeprowadzenia <text:s/>rajdu.</text:p>
        </text:list-item>
      </text:list>
      <text:p text:style-name="P15">3. <text:s/>Oświadczam, iż jako zawodnik biorący udział w <text:s/>rajdzie Rowerowym z okazji 100-lecia odzyskania Niepodległości <text:s/>przez Polskę w dniu 7.10.2018r. <text:s/>biorę w nim udział na własne ryzyko i własną odpowiedzialność. Niniejszym rezygnuję z dochodzenia wszelkich <text:s text:c="2"/>odszkodowań od Gminnego Centrum Kultury i Informacji w Kochanowicach, Gminy Kochanowice, Klubu Turystyki Rowerowej Trek Tour w Lublińcu, jak również wszelkich stron trzecich.</text:p>
      <text:p text:style-name="P10"><text:span text:style-name="T5"><text:tab/>• Zgłaszając się do rajdu </text:span><text:span text:style-name="T7">akceptuję i zobowiązuję się </text:span><text:span text:style-name="T5">do postępowania zgodnego z regulaminem, postanowieniami organizatorów i przepisami prawa.</text:span></text:p>
      <text:p text:style-name="P11"><text:tab/>• Zdaję sobie sprawę z czekającego mnie wysiłku, zmęczenia oraz warunków atmosferycznych.</text:p>
      <text:p text:style-name="P11"><text:tab/>• W rajdzie startuję na własną odpowiedzialność, uważam że pozwala mi na to mój stan zdrowia.</text:p>
      <text:p text:style-name="P11"><text:tab/>• Organizator i wszystkie osoby z nim współpracujące, a także osoby związane z <text:tab/>przeprowadzeniem i organizacją rajdu, nie ponoszą odpowiedzialności względem uczestników za szkody osobowe, rzeczowe i majątkowe, które wystąpią przed, w trakcie lub po <text:s/>rajdzie.</text:p>
      <text:p text:style-name="P11"><text:tab/></text:p>
      <text:p text:style-name="P11"><text:soft-page-break/><text:tab/>• Przez akceptację niniejszej deklaracji uczestnicy zrzekają się prawa dochodzenia prawnego lub zwrotnego od organizatora <text:s/>razie wypadku lub szkody związanej z rajdem.</text:p>
      <text:p text:style-name="P11"><text:tab/>• Przyjmuję do wiadomości, że w razie wypadku nie mogę wnosić żadnych roszczeń w stosunku do Organizatora.</text:p>
      <text:p text:style-name="P11"><text:tab/>• Przyjmuję do wiadomości, że należy przestrzegać poleceń <text:s/>organizatorów oraz warunków regulaminu.</text:p>
      <text:p text:style-name="P11"><text:tab/>• Swoim podpisem zapewniam, że zapoznałem/zapoznałam się ze wszystkimi warunkami <text:s text:c="11"/>regulaminu i wypełniłam/wypełniłem formularz zgłoszeniowy zgodnie z prawdą.</text:p>
      <text:p text:style-name="P11"><text:tab/></text:p>
      <text:p text:style-name="P12">4. Podanie danych osobowych oraz wyrażenie zgody na ich przetwarzanie jest dobrowolne, lecz ich niepodanie lub brak zgody na ich przetwarzanie uniemożliwia udział w biegu.</text:p>
      <text:p text:style-name="P13">............................... <text:s text:c="14"/>................……………………………………………………….</text:p>
      <text:p text:style-name="P14"><text:s/>Data <text:s text:c="8"/>Czytelny podpis uczestnika / rodzica lub opiekuna/ opiekuna niepełnoletniego **<text:bookmark text:name="_GoBack"/></text:p>
      <text:p text:style-name="P16">*wypełnić drukowanymi literami</text:p>
      <text:p text:style-name="P16">** <text:s/>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uczestnictwa</dc:title>
    <meta:initial-creator>acer</meta:initial-creator>
    <dc:creator>gckii gok</dc:creator>
    <meta:editing-cycles>6</meta:editing-cycles>
    <meta:print-date>2018-06-07T19:25:28.20</meta:print-date>
    <meta:creation-date>2017-04-24T07:32:00</meta:creation-date>
    <dc:date>2018-09-26T13:46:25.11</dc:date>
    <meta:editing-duration>PT13M15S</meta:editing-duration>
    <meta:generator>OpenOffice/4.1.4$Win32 OpenOffice.org_project/414m5$Build-9788</meta:generator>
    <meta:printed-by>gckii gok</meta:printed-by>
    <meta:document-statistic meta:table-count="0" meta:image-count="0" meta:object-count="0" meta:page-count="2" meta:paragraph-count="35" meta:word-count="410" meta:character-count="3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